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F0" style:family="paragraph">
      <style:paragraph-properties fo:break-before="page"/>
    </style:style>
    <style:style style:name="P2" style:parent-style-name="Lijstalinea" style:family="paragraph"/>
    <style:style style:name="P3" style:parent-style-name="Lijstalinea" style:family="paragraph"/>
    <style:style style:name="P4" style:parent-style-name="Lijstalinea" style:family="paragraph"/>
    <style:style style:name="P5" style:parent-style-name="Lijstalinea" style:family="paragraph"/>
    <style:style style:name="T6" style:parent-style-name="Standaardalinea-lettertype" style:family="text">
      <style:text-properties fo:color="#0070C0" style:text-underline-type="single" style:text-underline-style="solid" style:text-underline-width="auto" style:text-underline-mode="continuous"/>
    </style:style>
    <style:style style:name="T7" style:parent-style-name="Standaardalinea-lettertype" style:family="text">
      <style:text-properties fo:font-weight="bold" style:font-weight-asian="bold"/>
    </style:style>
    <style:style style:name="T8" style:parent-style-name="Standaardalinea-lettertype" style:family="text">
      <style:text-properties fo:color="#0070C0" style:text-underline-type="single" style:text-underline-style="solid" style:text-underline-width="auto" style:text-underline-mode="continuous"/>
    </style:style>
    <style:style style:name="TableColumn10" style:family="table-column">
      <style:table-column-properties style:column-width="6.2916in"/>
    </style:style>
    <style:style style:name="Table9" style:family="table">
      <style:table-properties style:width="6.291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olumn14" style:family="table-column">
      <style:table-column-properties style:column-width="6.2916in"/>
    </style:style>
    <style:style style:name="Table13" style:family="table">
      <style:table-properties style:width="6.2916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olumn18" style:family="table-column">
      <style:table-column-properties style:column-width="6.2916in"/>
    </style:style>
    <style:style style:name="Table17" style:family="table">
      <style:table-properties style:width="6.291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olumn22" style:family="table-column">
      <style:table-column-properties style:column-width="6.2916in"/>
    </style:style>
    <style:style style:name="Table21" style:family="table">
      <style:table-properties style:width="6.2916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olumn26" style:family="table-column">
      <style:table-column-properties style:column-width="6.2916in"/>
    </style:style>
    <style:style style:name="Table25" style:family="table">
      <style:table-properties style:width="6.2916in" fo:margin-left="0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olumn30" style:family="table-column">
      <style:table-column-properties style:column-width="6.2916in"/>
    </style:style>
    <style:style style:name="Table29" style:family="table">
      <style:table-properties style:width="6.2916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olumn34" style:family="table-column">
      <style:table-column-properties style:column-width="6.2916in"/>
    </style:style>
    <style:style style:name="Table33" style:family="table">
      <style:table-properties style:width="6.2916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olumn38" style:family="table-column">
      <style:table-column-properties style:column-width="6.2916in"/>
    </style:style>
    <style:style style:name="Table37" style:family="table">
      <style:table-properties style:width="6.2916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Column42" style:family="table-column">
      <style:table-column-properties style:column-width="6.2916in"/>
    </style:style>
    <style:style style:name="Table41" style:family="table">
      <style:table-properties style:width="6.2916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Column46" style:family="table-column">
      <style:table-column-properties style:column-width="6.2916in"/>
    </style:style>
    <style:style style:name="Table45" style:family="table">
      <style:table-properties style:width="6.2916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TableColumn50" style:family="table-column">
      <style:table-column-properties style:column-width="6.2916in"/>
    </style:style>
    <style:style style:name="Table49" style:family="table">
      <style:table-properties style:width="6.2916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Column54" style:family="table-column">
      <style:table-column-properties style:column-width="6.2916in"/>
    </style:style>
    <style:style style:name="Table53" style:family="table">
      <style:table-properties style:width="6.2916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6.2916in"/>
    </style:style>
    <style:style style:name="Table57" style:family="table">
      <style:table-properties style:width="6.2916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TableColumn62" style:family="table-column">
      <style:table-column-properties style:column-width="6.2916in"/>
    </style:style>
    <style:style style:name="Table61" style:family="table">
      <style:table-properties style:width="6.2916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ableColumn66" style:family="table-column">
      <style:table-column-properties style:column-width="6.2916in"/>
    </style:style>
    <style:style style:name="Table65" style:family="table">
      <style:table-properties style:width="6.2916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olumn70" style:family="table-column">
      <style:table-column-properties style:column-width="6.2916in"/>
    </style:style>
    <style:style style:name="Table69" style:family="table">
      <style:table-properties style:width="6.2916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ableColumn74" style:family="table-column">
      <style:table-column-properties style:column-width="6.2916in"/>
    </style:style>
    <style:style style:name="Table73" style:family="table">
      <style:table-properties style:width="6.2916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olumn78" style:family="table-column">
      <style:table-column-properties style:column-width="6.2916in"/>
    </style:style>
    <style:style style:name="Table77" style:family="table">
      <style:table-properties style:width="6.2916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TableColumn82" style:family="table-column">
      <style:table-column-properties style:column-width="6.2916in"/>
    </style:style>
    <style:style style:name="Table81" style:family="table">
      <style:table-properties style:width="6.2916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jstalinea" style:family="paragraph"/>
    <style:style style:name="P86" style:parent-style-name="Lijstalinea" style:family="paragraph"/>
    <style:style style:name="P87" style:parent-style-name="Lijstalinea" style:family="paragraph"/>
    <style:style style:name="P88" style:parent-style-name="Lijstalinea" style:family="paragraph"/>
    <style:style style:name="TableColumn90" style:family="table-column">
      <style:table-column-properties style:column-width="6.2916in"/>
    </style:style>
    <style:style style:name="Table89" style:family="table">
      <style:table-properties style:width="6.2916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ableColumn94" style:family="table-column">
      <style:table-column-properties style:column-width="6.2916in"/>
    </style:style>
    <style:style style:name="Table93" style:family="table">
      <style:table-properties style:width="6.2916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olumn98" style:family="table-column">
      <style:table-column-properties style:column-width="6.2916in"/>
    </style:style>
    <style:style style:name="Table97" style:family="table">
      <style:table-properties style:width="6.2916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ableColumn102" style:family="table-column">
      <style:table-column-properties style:column-width="6.2916in"/>
    </style:style>
    <style:style style:name="Table101" style:family="table">
      <style:table-properties style:width="6.2916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T105" style:parent-style-name="Standaardalinea-lettertype" style:family="text">
      <style:text-properties style:font-weight-complex="bold" style:font-style-complex="italic"/>
    </style:style>
    <style:style style:name="TableColumn107" style:family="table-column">
      <style:table-column-properties style:column-width="6.2916in"/>
    </style:style>
    <style:style style:name="Table106" style:family="table">
      <style:table-properties style:width="6.2916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ableColumn111" style:family="table-column">
      <style:table-column-properties style:column-width="6.2916in"/>
    </style:style>
    <style:style style:name="Table110" style:family="table">
      <style:table-properties style:width="6.291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TableColumn115" style:family="table-column">
      <style:table-column-properties style:column-width="6.2916in"/>
    </style:style>
    <style:style style:name="Table114" style:family="table">
      <style:table-properties style:width="6.2916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TableColumn119" style:family="table-column">
      <style:table-column-properties style:column-width="6.2916in"/>
    </style:style>
    <style:style style:name="Table118" style:family="table">
      <style:table-properties style:width="6.2916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olumn123" style:family="table-column">
      <style:table-column-properties style:column-width="6.2916in"/>
    </style:style>
    <style:style style:name="Table122" style:family="table">
      <style:table-properties style:width="6.2916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olumn127" style:family="table-column">
      <style:table-column-properties style:column-width="6.2916in"/>
    </style:style>
    <style:style style:name="Table126" style:family="table">
      <style:table-properties style:width="6.2916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ableColumn131" style:family="table-column">
      <style:table-column-properties style:column-width="6.2916in"/>
    </style:style>
    <style:style style:name="Table130" style:family="table">
      <style:table-properties style:width="6.2916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olumn135" style:family="table-column">
      <style:table-column-properties style:column-width="6.2916in"/>
    </style:style>
    <style:style style:name="Table134" style:family="table">
      <style:table-properties style:width="6.2916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ableColumn139" style:family="table-column">
      <style:table-column-properties style:column-width="6.2916in"/>
    </style:style>
    <style:style style:name="Table138" style:family="table">
      <style:table-properties style:width="6.2916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olumn143" style:family="table-column">
      <style:table-column-properties style:column-width="6.2916in"/>
    </style:style>
    <style:style style:name="Table142" style:family="table">
      <style:table-properties style:width="6.2916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ableColumn147" style:family="table-column">
      <style:table-column-properties style:column-width="6.2916in"/>
    </style:style>
    <style:style style:name="Table146" style:family="table">
      <style:table-properties style:width="6.2916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TableColumn151" style:family="table-column">
      <style:table-column-properties style:column-width="6.2916in"/>
    </style:style>
    <style:style style:name="Table150" style:family="table">
      <style:table-properties style:width="6.2916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olumn155" style:family="table-column">
      <style:table-column-properties style:column-width="6.2916in"/>
    </style:style>
    <style:style style:name="Table154" style:family="table">
      <style:table-properties style:width="6.2916in" fo:margin-left="0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ableColumn159" style:family="table-column">
      <style:table-column-properties style:column-width="6.2916in"/>
    </style:style>
    <style:style style:name="Table158" style:family="table">
      <style:table-properties style:width="6.2916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ableColumn163" style:family="table-column">
      <style:table-column-properties style:column-width="6.2916in"/>
    </style:style>
    <style:style style:name="Table162" style:family="table">
      <style:table-properties style:width="6.2916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ableColumn167" style:family="table-column">
      <style:table-column-properties style:column-width="6.2916in"/>
    </style:style>
    <style:style style:name="Table166" style:family="table">
      <style:table-properties style:width="6.2916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TableColumn171" style:family="table-column">
      <style:table-column-properties style:column-width="6.2916in"/>
    </style:style>
    <style:style style:name="Table170" style:family="table">
      <style:table-properties style:width="6.2916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ableColumn175" style:family="table-column">
      <style:table-column-properties style:column-width="6.2916in"/>
    </style:style>
    <style:style style:name="Table174" style:family="table">
      <style:table-properties style:width="6.2916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olumn179" style:family="table-column">
      <style:table-column-properties style:column-width="6.2916in"/>
    </style:style>
    <style:style style:name="Table178" style:family="table">
      <style:table-properties style:width="6.2916in"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TableColumn183" style:family="table-column">
      <style:table-column-properties style:column-width="6.2916in"/>
    </style:style>
    <style:style style:name="Table182" style:family="table">
      <style:table-properties style:width="6.2916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ableColumn187" style:family="table-column">
      <style:table-column-properties style:column-width="6.2916in"/>
    </style:style>
    <style:style style:name="Table186" style:family="table">
      <style:table-properties style:width="6.2916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olumn191" style:family="table-column">
      <style:table-column-properties style:column-width="6.2916in"/>
    </style:style>
    <style:style style:name="Table190" style:family="table">
      <style:table-properties style:width="6.2916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ableColumn195" style:family="table-column">
      <style:table-column-properties style:column-width="6.2916in"/>
    </style:style>
    <style:style style:name="Table194" style:family="table">
      <style:table-properties style:width="6.2916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ableColumn199" style:family="table-column">
      <style:table-column-properties style:column-width="6.2916in"/>
    </style:style>
    <style:style style:name="Table198" style:family="table">
      <style:table-properties style:width="6.2916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TableColumn203" style:family="table-column">
      <style:table-column-properties style:column-width="6.2916in"/>
    </style:style>
    <style:style style:name="Table202" style:family="table">
      <style:table-properties style:width="6.2916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TableColumn207" style:family="table-column">
      <style:table-column-properties style:column-width="6.2916in"/>
    </style:style>
    <style:style style:name="Table206" style:family="table">
      <style:table-properties style:width="6.2916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ableColumn211" style:family="table-column">
      <style:table-column-properties style:column-width="6.2916in"/>
    </style:style>
    <style:style style:name="Table210" style:family="table">
      <style:table-properties style:width="6.2916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ableColumn215" style:family="table-column">
      <style:table-column-properties style:column-width="6.2916in"/>
    </style:style>
    <style:style style:name="Table214" style:family="table">
      <style:table-properties style:width="6.2916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TableColumn219" style:family="table-column">
      <style:table-column-properties style:column-width="6.2916in"/>
    </style:style>
    <style:style style:name="Table218" style:family="table">
      <style:table-properties style:width="6.2916in" fo:margin-left="0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6.2916in"/>
    </style:style>
    <style:style style:name="Table222" style:family="table">
      <style:table-properties style:width="6.2916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ableColumn227" style:family="table-column">
      <style:table-column-properties style:column-width="6.2916in"/>
    </style:style>
    <style:style style:name="Table226" style:family="table">
      <style:table-properties style:width="6.2916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ableColumn231" style:family="table-column">
      <style:table-column-properties style:column-width="6.2916in"/>
    </style:style>
    <style:style style:name="Table230" style:family="table">
      <style:table-properties style:width="6.2916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ableColumn235" style:family="table-column">
      <style:table-column-properties style:column-width="6.2916in"/>
    </style:style>
    <style:style style:name="Table234" style:family="table">
      <style:table-properties style:width="6.2916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ableColumn239" style:family="table-column">
      <style:table-column-properties style:column-width="6.2916in"/>
    </style:style>
    <style:style style:name="Table238" style:family="table">
      <style:table-properties style:width="6.2916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text-properties style:font-weight-complex="bold" style:font-style-complex="italic"/>
    </style:style>
    <style:style style:name="TableColumn244" style:family="table-column">
      <style:table-column-properties style:column-width="6.2916in"/>
    </style:style>
    <style:style style:name="Table243" style:family="table">
      <style:table-properties style:width="6.2916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TableColumn248" style:family="table-column">
      <style:table-column-properties style:column-width="6.2916in"/>
    </style:style>
    <style:style style:name="Table247" style:family="table">
      <style:table-properties style:width="6.2916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Column252" style:family="table-column">
      <style:table-column-properties style:column-width="6.2916in"/>
    </style:style>
    <style:style style:name="Table251" style:family="table">
      <style:table-properties style:width="6.2916in" fo:margin-left="0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Column256" style:family="table-column">
      <style:table-column-properties style:column-width="6.2916in"/>
    </style:style>
    <style:style style:name="Table255" style:family="table">
      <style:table-properties style:width="6.2916in" fo:margin-left="0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ableColumn260" style:family="table-column">
      <style:table-column-properties style:column-width="6.2916in"/>
    </style:style>
    <style:style style:name="Table259" style:family="table">
      <style:table-properties style:width="6.2916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Column264" style:family="table-column">
      <style:table-column-properties style:column-width="6.2916in"/>
    </style:style>
    <style:style style:name="Table263" style:family="table">
      <style:table-properties style:width="6.2916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ableColumn268" style:family="table-column">
      <style:table-column-properties style:column-width="6.2916in"/>
    </style:style>
    <style:style style:name="Table267" style:family="table">
      <style:table-properties style:width="6.2916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ableColumn272" style:family="table-column">
      <style:table-column-properties style:column-width="6.2916in"/>
    </style:style>
    <style:style style:name="Table271" style:family="table">
      <style:table-properties style:width="6.2916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TableColumn276" style:family="table-column">
      <style:table-column-properties style:column-width="6.2916in"/>
    </style:style>
    <style:style style:name="Table275" style:family="table">
      <style:table-properties style:width="6.2916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TableColumn280" style:family="table-column">
      <style:table-column-properties style:column-width="6.2916in"/>
    </style:style>
    <style:style style:name="Table279" style:family="table">
      <style:table-properties style:width="6.2916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T283" style:parent-style-name="Standaardalinea-lettertype" style:family="text">
      <style:text-properties style:font-weight-complex="bold" style:font-style-complex="italic"/>
    </style:style>
    <style:style style:name="T284" style:parent-style-name="Standaardalinea-lettertype" style:family="text">
      <style:text-properties style:font-weight-complex="bold" style:font-style-complex="italic"/>
    </style:style>
    <style:style style:name="T285" style:parent-style-name="Standaardalinea-lettertype" style:family="text">
      <style:text-properties style:font-weight-complex="bold" style:font-style-complex="italic"/>
    </style:style>
    <style:style style:name="P286" style:parent-style-name="Lijstalinea" style:family="paragraph"/>
    <style:style style:name="P287" style:parent-style-name="Lijstalinea" style:family="paragraph"/>
    <style:style style:name="T288" style:parent-style-name="Standaardalinea-lettertype" style:family="text">
      <style:text-properties style:text-underline-type="single" style:text-underline-style="solid" style:text-underline-width="auto" style:text-underline-mode="continuous"/>
    </style:style>
    <style:style style:name="T289" style:parent-style-name="Standaardalinea-lettertype" style:family="text">
      <style:text-properties style:text-underline-type="single" style:text-underline-style="solid" style:text-underline-width="auto" style:text-underline-mode="continuous"/>
    </style:style>
    <style:style style:name="T290" style:parent-style-name="Standaardalinea-lettertype" style:family="text">
      <style:text-properties style:text-underline-type="single" style:text-underline-style="solid" style:text-underline-width="auto" style:text-underline-mode="continuous"/>
    </style:style>
    <style:style style:name="P291" style:parent-style-name="Lijstalinea" style:family="paragraph"/>
    <style:style style:name="P292" style:parent-style-name="Lijstalinea" style:family="paragraph"/>
    <style:style style:name="T293" style:parent-style-name="Standaardalinea-lettertype" style:family="text">
      <style:text-properties style:text-underline-type="single" style:text-underline-style="solid" style:text-underline-width="auto" style:text-underline-mode="continuous"/>
    </style:style>
    <style:style style:name="P294" style:parent-style-name="Lijstalinea" style:family="paragraph"/>
    <style:style style:name="T295" style:parent-style-name="Standaardalinea-lettertype" style:family="text">
      <style:text-properties style:text-underline-type="single" style:text-underline-style="solid" style:text-underline-width="auto" style:text-underline-mode="continuous"/>
    </style:style>
    <style:style style:name="P296" style:parent-style-name="Lijstalinea" style:family="paragraph"/>
    <style:style style:name="P297" style:parent-style-name="Lijstalinea" style:family="paragraph"/>
    <style:style style:name="P298" style:parent-style-name="Lijstalinea" style:family="paragraph"/>
    <style:style style:name="T299" style:parent-style-name="Standaardalinea-lettertype" style:family="text">
      <style:text-properties style:text-underline-type="single" style:text-underline-style="solid" style:text-underline-width="auto" style:text-underline-mode="continuous"/>
    </style:style>
    <style:style style:name="P300" style:parent-style-name="Kop3" style:family="paragraph">
      <style:paragraph-properties fo:break-before="page"/>
    </style:style>
    <style:style style:name="TableColumn302" style:family="table-column">
      <style:table-column-properties style:column-width="6.2916in"/>
    </style:style>
    <style:style style:name="Table301" style:family="table">
      <style:table-properties style:width="6.2916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ableColumn306" style:family="table-column">
      <style:table-column-properties style:column-width="6.2916in"/>
    </style:style>
    <style:style style:name="Table305" style:family="table">
      <style:table-properties style:width="6.2916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Standaardalinea-lettertype" style:family="text">
      <style:text-properties fo:font-weight="bold" style:font-weight-asian="bold"/>
    </style:style>
  </office:automatic-styles>
  <office:body>
    <office:text text:use-soft-page-breaks="true">
      <text:p text:style-name="P1">Aanmelding van een nieuwe standaard</text:p>
      <text:h text:style-name="Kop1" text:outline-level="1">Inleiding</text:h>
      <text:p text:style-name="Standaard">Dit formulier is bedoeld om een nieuwe standaard<text:s/>aan te melden<text:s/>voor<text:s/>de<text:s/>‘Pas toe of leg uit’-lijst<text:s/>of<text:s/>lijst<text:s/>aanbevolen<text:s/>standaarden<text:s/>van het Forum Standaardisatie.</text:p>
      <text:p text:style-name="Standaard">Voordat u een standaard aanmeldt, adviseren wij u om kennis te nemen van de criteria en procedure die het Forum Standaardisatie hanteert voor plaatsing op de lijst open standaarden. Deze criteria en procedure vindt u op<text:s/><text:a xlink:href="https://forumstandaardisatie.nl" office:target-frame-name="_top" xlink:show="replace"><text:span text:style-name="Hyperlink">de website van het Forum Standaardisatie</text:span></text:a>.</text:p>
      <text:p text:style-name="Standaard">Vul dit formulier zo volledig mogelijk in. Het formulier bestaat uit vier delen:</text:p>
      <text:list text:style-name="LFO9" text:continue-numbering="true">
        <text:list-item>
          <text:p text:style-name="P2">Contactgegevens van de indiener.</text:p>
        </text:list-item>
        <text:list-item>
          <text:p text:style-name="P3">Basisinformatie over de standaard.</text:p>
        </text:list-item>
        <text:list-item>
          <text:p text:style-name="P4">Criteria voor het in behandeling nemen van de standaard.</text:p>
        </text:list-item>
        <text:list-item>
          <text:p text:style-name="P5">Criteria<text:s/>waaraan<text:s/>de de standaard<text:s/>wordt<text:s/>getoetst als Forum Standaardisatie<text:s/>deze<text:s/>in behandeling neemt voor plaatsing op de 'Pas toe of leg uit'-lijst of lijst aanbevolen standaarden.</text:p>
        </text:list-item>
      </text:list>
      <text:p text:style-name="Standaard">Voor vragen over dit formulier en de criteria kunt u contact opnemen met het Forum Standaardisatie via e-mail<text:s/><text:a xlink:href="mailto:info@forumstandaardisatie.nl" office:target-frame-name="_top" xlink:show="replace"><text:span text:style-name="T6">info@forumstandaardisatie.nl</text:span></text:a><text:s/>of telefoon 070-8887776.</text:p>
      <text:p text:style-name="Standaard">Als u het aanmeldingsformulier zo volledig mogelijk heeft ingevuld, dan kunt u deze<text:span text:style-name="T7"><text:s/></text:span>als bijlage versturen naar<text:s/><text:a xlink:href="mailto:info@forumstandaardisatie.nl" office:target-frame-name="_top" xlink:show="replace"><text:span text:style-name="T8">info@forumstandaardisatie.nl</text:span></text:a><text:s/>met als onderwerp: "Aanmelding nieuwe standaard". Na ontvangst van het formulier ontvangt u binnen vijf werkdagen een ontvangstbevestiging per e-mail.</text:p>
      <text:h text:style-name="Kop1" text:outline-level="1">0. Persoonsgegevens indiener<text:s/>en<text:s/>relatie tot standaard</text:h>
      <text:p text:style-name="Standaard">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h text:style-name="Kop2" text:outline-level="2">0.1<text:s/>Naam</text:h>
      <table:table table:style-name="Table9">
        <table:table-columns>
          <table:table-column table:style-name="TableColumn10"/>
        </table:table-columns>
        <table:table-row table:style-name="TableRow11">
          <table:table-cell table:style-name="TableCell12">
            <text:p text:style-name="Standaard"/>
          </table:table-cell>
        </table:table-row>
      </table:table>
      <text:h text:style-name="Kop2" text:outline-level="2"><text:bookmark-start text:name="_Toc288936303"/>0.2<text:s/>Organisatie</text:h>
      <table:table table:style-name="Table13">
        <table:table-columns>
          <table:table-column table:style-name="TableColumn14"/>
        </table:table-columns>
        <table:table-row table:style-name="TableRow15">
          <table:table-cell table:style-name="TableCell16">
            <text:p text:style-name="Standaard"/>
          </table:table-cell>
        </table:table-row>
      </table:table>
      <text:soft-page-break/>
      <text:h text:style-name="Kop2" text:outline-level="2">0.3<text:s/>Functie</text:h>
      <table:table table:style-name="Table17">
        <table:table-columns>
          <table:table-column table:style-name="TableColumn18"/>
        </table:table-columns>
        <table:table-row table:style-name="TableRow19">
          <table:table-cell table:style-name="TableCell20">
            <text:h text:style-name="Kop2" text:outline-level="2"/>
          </table:table-cell>
        </table:table-row>
      </table:table>
      <text:h text:style-name="Kop2" text:outline-level="2">0.4<text:s/>Telefoonnummer</text:h>
      <table:table table:style-name="Table21">
        <table:table-columns>
          <table:table-column table:style-name="TableColumn22"/>
        </table:table-columns>
        <table:table-row table:style-name="TableRow23">
          <table:table-cell table:style-name="TableCell24">
            <text:p text:style-name="Standaard"/>
          </table:table-cell>
        </table:table-row>
      </table:table>
      <text:h text:style-name="Kop2" text:outline-level="2">0.5<text:s/>E-mailadres</text:h>
      <table:table table:style-name="Table25">
        <table:table-columns>
          <table:table-column table:style-name="TableColumn26"/>
        </table:table-columns>
        <table:table-row table:style-name="TableRow27">
          <table:table-cell table:style-name="TableCell28">
            <text:p text:style-name="Standaard"/>
          </table:table-cell>
        </table:table-row>
      </table:table>
      <text:h text:style-name="Kop2" text:outline-level="2">0.6<text:s/>Welke relatie bestaat er tussen uw organisatie en de standaard?</text:h>
      <table:table table:style-name="Table29">
        <table:table-columns>
          <table:table-column table:style-name="TableColumn30"/>
        </table:table-columns>
        <table:table-row table:style-name="TableRow31">
          <table:table-cell table:style-name="TableCell32">
            <text:h text:style-name="Kop2" text:outline-level="2"/>
          </table:table-cell>
        </table:table-row>
      </table:table>
      <text:h text:style-name="Kop2" text:outline-level="2">0.7<text:s/>Zijn er (andere) overheidsorganisaties die de aanmelding van deze standaard ondersteunen?</text:h>
      <table:table table:style-name="Table33">
        <table:table-columns>
          <table:table-column table:style-name="TableColumn34"/>
        </table:table-columns>
        <table:table-row table:style-name="TableRow35">
          <table:table-cell table:style-name="TableCell36">
            <text:p text:style-name="Standaard"/>
          </table:table-cell>
        </table:table-row>
      </table:table>
      <text:h text:style-name="Kop1" text:outline-level="1">1. Basisinformatie aanmelding standaard</text:h>
      <text:p text:style-name="Standaard">De basisinformatie van de standaard vormt de basis voor de toetsing tegen de criteria. Probeer hier zo volledig mogelijk in te zijn.</text:p>
      <text:h text:style-name="Kop2" text:outline-level="2">1.1<text:s/>Volledige naam van de standaard</text:h>
      <table:table table:style-name="Table37">
        <table:table-columns>
          <table:table-column table:style-name="TableColumn38"/>
        </table:table-columns>
        <table:table-row table:style-name="TableRow39">
          <table:table-cell table:style-name="TableCell40">
            <text:p text:style-name="Standaard"><text:bookmark-start text:name="_Hlk201683619"/></text:p>
          </table:table-cell>
        </table:table-row>
      </table:table>
      <text:h text:style-name="Kop2" text:outline-level="2"><text:bookmark-end text:name="_Hlk201683619"/>1.2<text:s/>Verkorte naam van de standaard</text:h>
      <table:table table:style-name="Table41">
        <table:table-columns>
          <table:table-column table:style-name="TableColumn42"/>
        </table:table-columns>
        <table:table-row table:style-name="TableRow43">
          <table:table-cell table:style-name="TableCell44">
            <text:p text:style-name="Standaard"/>
          </table:table-cell>
        </table:table-row>
      </table:table>
      <text:h text:style-name="Kop2" text:outline-level="2">1.3<text:s/>Versie van de standaard, vaststellingsdatum en status<text:s/></text:h>
      <table:table table:style-name="Table45">
        <table:table-columns>
          <table:table-column table:style-name="TableColumn46"/>
        </table:table-columns>
        <table:table-row table:style-name="TableRow47">
          <table:table-cell table:style-name="TableCell48">
            <text:p text:style-name="Standaard"/>
          </table:table-cell>
        </table:table-row>
      </table:table>
      <text:h text:style-name="Kop2" text:outline-level="2">1.4<text:s/>Oudere en aanstaande versies van de standaard inclusief (verwachte) publicatiedata en ondersteuningsstatus</text:h>
      <table:table table:style-name="Table49">
        <table:table-columns>
          <table:table-column table:style-name="TableColumn50"/>
        </table:table-columns>
        <table:table-row table:style-name="TableRow51">
          <table:table-cell table:style-name="TableCell52">
            <text:p text:style-name="Standaard"/>
          </table:table-cell>
        </table:table-row>
      </table:table>
      <text:h text:style-name="Kop2" text:outline-level="2">1.5<text:s/>Naam en vindplaats specificatiedocument (bij voorkeur URL of bijvoegen bij aanmelding)</text:h>
      <table:table table:style-name="Table53">
        <table:table-columns>
          <table:table-column table:style-name="TableColumn54"/>
        </table:table-columns>
        <table:table-row table:style-name="TableRow55">
          <table:table-cell table:style-name="TableCell56">
            <text:p text:style-name="Standaard"/>
          </table:table-cell>
        </table:table-row>
      </table:table>
      <text:soft-page-break/>
      <text:h text:style-name="Kop2" text:outline-level="2">1.6<text:s/>Naam van de standaardisatieorganisatie</text:h>
      <table:table table:style-name="Table57">
        <table:table-columns>
          <table:table-column table:style-name="TableColumn58"/>
        </table:table-columns>
        <table:table-row table:style-name="TableRow59">
          <table:table-cell table:style-name="TableCell60">
            <text:p text:style-name="Standaard"/>
          </table:table-cell>
        </table:table-row>
      </table:table>
      <text:h text:style-name="Kop2" text:outline-level="2">1.7<text:s/>Kosten van deelname aan het standaardisatieproces (bijv. voor lidmaatschap)</text:h>
      <table:table table:style-name="Table61">
        <table:table-columns>
          <table:table-column table:style-name="TableColumn62"/>
        </table:table-columns>
        <table:table-row table:style-name="TableRow63">
          <table:table-cell table:style-name="TableCell64">
            <text:p text:style-name="Standaard"/>
          </table:table-cell>
        </table:table-row>
      </table:table>
      <text:h text:style-name="Kop2" text:outline-level="2">1.8<text:s/>Kosten voor het verkrijgen van het <text:s/>specificatiedocument</text:h>
      <table:table table:style-name="Table65">
        <table:table-columns>
          <table:table-column table:style-name="TableColumn66"/>
        </table:table-columns>
        <table:table-row table:style-name="TableRow67">
          <table:table-cell table:style-name="TableCell68">
            <text:p text:style-name="Standaard"/>
          </table:table-cell>
        </table:table-row>
      </table:table>
      <text:h text:style-name="Kop2" text:outline-level="2">1.9<text:s/>Andere standaarden die genoemd worden in het specificatiedocument van de standaard</text:h>
      <table:table table:style-name="Table69">
        <table:table-columns>
          <table:table-column table:style-name="TableColumn70"/>
        </table:table-columns>
        <table:table-row table:style-name="TableRow71">
          <table:table-cell table:style-name="TableCell72">
            <text:p text:style-name="Standaard"><text:bookmark-start text:name="_Hlk201683709"/></text:p>
          </table:table-cell>
        </table:table-row>
      </table:table>
      <text:h text:style-name="Kop2" text:outline-level="2"><text:bookmark-end text:name="_Hlk201683709"/>1.10<text:s/>Hoe werkt de standaard?</text:h>
      <table:table table:style-name="Table73">
        <table:table-columns>
          <table:table-column table:style-name="TableColumn74"/>
        </table:table-columns>
        <table:table-row table:style-name="TableRow75">
          <table:table-cell table:style-name="TableCell76">
            <text:p text:style-name="Standaard">Maak duidelijk hoe de standaard werkt, wat deze mogelijk maakt en welk probleem het oplost.</text:p>
            <text:p text:style-name="Standaard"/>
          </table:table-cell>
        </table:table-row>
      </table:table>
      <text:h text:style-name="Kop2" text:outline-level="2"><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8936304"/><text:bookmark-start text:name="_Toc284598598"/><text:bookmark-start text:name="_Toc283730226"/><text:bookmark-start text:name="_Toc283730198"/><text:bookmark-start text:name="_Toc283728691"/><text:bookmark-start text:name="_Toc283728508"/><text:bookmark-start text:name="_Toc283720330"/><text:bookmark-start text:name="_Toc283716491"/><text:bookmark-start text:name="_Toc283715632"/>1.11<text:s/>Wat is het beoogde functioneel toepassingsgebied voor de standaard?</text:h>
      <table:table table:style-name="Table77">
        <table:table-columns>
          <table:table-column table:style-name="TableColumn78"/>
        </table:table-columns>
        <table:table-row table:style-name="TableRow79">
          <table:table-cell table:style-name="TableCell80">
            <text:p text:style-name="Standaard">Formuleer deze in lijn met de ideaaltypische syntactische structuur, zoals geformuleerd op<text:s/><text:a xlink:href="https://www.forumstandaardisatie.nl/ideaaltypische-syntactische-structuur-voor-omschrijving-functioneel-toepassingsgebied" office:target-frame-name="_top" xlink:show="replace"><text:span text:style-name="Hyperlink">Ideaaltypische syntactische structuur voor omschrijving functioneel toepassingsgebied | Forum Standaardisatie</text:span></text:a></text:p>
          </table:table-cell>
        </table:table-row>
      </table:table>
      <text:h text:style-name="Kop2" text:outline-level="2">1.12<text:s/>Wat is het beoogde organisatorisch werkingsgebied voor de standaard?</text:h>
      <table:table table:style-name="Table81">
        <table:table-columns>
          <table:table-column table:style-name="TableColumn82"/>
        </table:table-columns>
        <table:table-row table:style-name="TableRow83">
          <table:table-cell table:style-name="TableCell84">
            <text:p text:style-name="Standaard">Voor een standaard met de status verplicht (‘Pas toe of leg uit’) geldt altijd het volgende door het OBDO vastgestelde organisatorisch werkingsgebied:</text:p>
            <text:p text:style-name="Standaard">Nederlandse overheden (Rijk, provincies, gemeenten en waterschappen) en instellingen uit de (semi-)publieke sector.</text:p>
            <text:p text:style-name="Standaard"/>
          </table:table-cell>
        </table:table-row>
      </table:table>
      <text:h text:style-name="Kop1" text:outline-level="1">2.<text:s/><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Criteria voor inbehandelname<text:bookmark-end text:name="_Toc288936304"/><text:bookmark-end text:name="_Toc284598598"/><text:bookmark-end text:name="_Toc283730226"/><text:bookmark-end text:name="_Toc283730198"/><text:bookmark-end text:name="_Toc283728691"/><text:bookmark-end text:name="_Toc283728508"/><text:bookmark-end text:name="_Toc283720330"/><text:bookmark-end text:name="_Toc283716491"/><text:bookmark-end text:name="_Toc283715632"/></text:h>
      <text:p text:style-name="Standaard">De criteria voor inbehandelname worden tijdens de intake<text:s/>gebruikt<text:s/>om te bepalen of een aanmelding correct is en binnen de scope van de lijsten valt. U kunt voor het beantwoorden van deze vraag de tekstvlakken bij de betreffende criteriavragen gebruiken.</text:p>
      <text:p text:style-name="Standaard">De aanmelding is correct en valt binnen scope van de lijsten, d.w.z.:</text:p>
      <text:soft-page-break/>
      <text:list text:style-name="LFO12" text:continue-numbering="true">
        <text:list-item>
          <text:p text:style-name="P85">Het opnemen van de standaard op de lijst dient in substantiële mate bij te dragen aan het bevorderen van de interoperabiliteit, van een toekomstbestendige gegevensopslag, en/of van een verminderde leveranciersafhankelijkheid.</text:p>
        </text:list-item>
        <text:list-item>
          <text:p text:style-name="P86">Het beoogde functioneel toepassingsgebied en het organisatorisch werkingsgebied van de standaard dient voldoende breed te zijn en betrekking te hebben op gebruik door de (semi-) overheid.</text:p>
        </text:list-item>
        <text:list-item>
          <text:p text:style-name="P87">Het uitvragen of gebruiken van de standaard moet niet al verplicht zijn op grond van een bestaande (Europees) wettelijke verplichting die gelijk dan wel groter is dan het voor de lijst beoogde functioneel toepassingsgebied en het organisatorisch werkingsgebied.</text:p>
        </text:list-item>
        <text:list-item>
          <text:p text:style-name="P88">De standaard dient bij te dragen aan de oplossing van een bestaand, relevant probleem.</text:p>
        </text:list-item>
      </text:list>
      <text:h text:style-name="Kop2" text:outline-level="2"><text:bookmark-start text:name="_Toc288936305"/><text:bookmark-start text:name="_Toc284598599"/><text:bookmark-start text:name="_Toc283730227"/><text:bookmark-start text:name="_Toc283730199"/><text:bookmark-start text:name="_Toc283728692"/><text:bookmark-start text:name="_Toc283728509"/><text:bookmark-start text:name="_Toc283720331"/><text:bookmark-start text:name="_Toc283716492"/><text:bookmark-start text:name="_Toc283715633"/><text:bookmark-start text:name="_Toc283714234"/><text:bookmark-start text:name="_Toc283714205"/><text:bookmark-start text:name="_Toc283714178"/><text:bookmark-start text:name="_Toc283714151"/><text:bookmark-start text:name="_Toc283714124"/><text:bookmark-start text:name="_Toc283714097"/><text:bookmark-start text:name="_Toc283714070"/><text:bookmark-start text:name="_Toc283714043"/><text:bookmark-start text:name="_Toc283714016"/><text:bookmark-start text:name="_Toc283309382"/><text:bookmark-start text:name="_Toc283309363"/><text:bookmark-start text:name="_Toc283308912"/><text:bookmark-start text:name="_Toc283308893"/><text:bookmark-start text:name="_Toc283308874"/><text:bookmark-start text:name="_Toc282512313"/>2.1 Draagt het opnemen van de standaard op de lijst in substantiële mate bij aan het bevorderen van de interoperabiliteit, van een toekomstbestendige gegevensopslag, en/of van een verminderde leveranciersafhankelijkheid?</text:h>
      <table:table table:style-name="Table89">
        <table:table-columns>
          <table:table-column table:style-name="TableColumn90"/>
        </table:table-columns>
        <table:table-row table:style-name="TableRow91">
          <table:table-cell table:style-name="TableCell92">
            <text:p text:style-name="Standaard">Ja/Nee, omdat…</text:p>
            <text:p text:style-name="Standaard"/>
          </table:table-cell>
        </table:table-row>
      </table:table>
      <text:h text:style-name="Kop2" text:outline-level="2">2.2 Is het beoogde functioneel toepassingsgebied en het organisatorisch werkingsgebied van de standaard voldoende breed en heeft het betrekking op gebruik door de (semi-) overheid?</text:h>
      <table:table table:style-name="Table93">
        <table:table-columns>
          <table:table-column table:style-name="TableColumn94"/>
        </table:table-columns>
        <table:table-row table:style-name="TableRow95">
          <table:table-cell table:style-name="TableCell96">
            <text:p text:style-name="Standaard">Ja/Nee, omdat…</text:p>
            <text:p text:style-name="Standaard"/>
          </table:table-cell>
        </table:table-row>
      </table:table>
      <text:h text:style-name="Kop2" text:outline-level="2">2.3 Is het uitvragen of gebruiken van de standaard niet al verplicht op grond van een bestaande (Europees) wettelijke verplichting die gelijk dan wel groter is dan het voor de lijst beoogde functioneel toepassingsgebied en het organisatorisch werkingsgebied?</text:h>
      <table:table table:style-name="Table97">
        <table:table-columns>
          <table:table-column table:style-name="TableColumn98"/>
        </table:table-columns>
        <table:table-row table:style-name="TableRow99">
          <table:table-cell table:style-name="TableCell100">
            <text:p text:style-name="Standaard">Ja/Nee, (indien Nee in welke wetgeving is de standaard opgenomen)</text:p>
            <text:p text:style-name="Standaard"/>
          </table:table-cell>
        </table:table-row>
      </table:table>
      <text:h text:style-name="Kop2" text:outline-level="2">2.4 Draagt de standaard bij aan de oplossing van een bestaand, relevant probleem?</text:h>
      <table:table table:style-name="Table101">
        <table:table-columns>
          <table:table-column table:style-name="TableColumn102"/>
        </table:table-columns>
        <table:table-row table:style-name="TableRow103">
          <table:table-cell table:style-name="TableCell104">
            <text:p text:style-name="Standaard">Ja/Nee, graag onderbouwen met een voorbeeld</text:p>
            <text:p text:style-name="Standaard"/>
          </table:table-cell>
        </table:table-row>
      </table:table>
      <text:h text:style-name="Kop1" text:outline-level="1"><text:bookmark-start text:name="_Toc283730200"/><text:bookmark-start text:name="_Toc284598600"/><text:bookmark-start text:name="_Toc283730228"/><text:bookmark-start text:name="_Toc283730201"/><text:bookmark-start text:name="_Toc283728693"/><text:bookmark-start text:name="_Toc283728510"/><text:bookmark-start text:name="_Toc283720332"/><text:bookmark-start text:name="_Toc283716493"/><text:bookmark-start text:name="_Toc283715634"/><text:bookmark-start text:name="_Toc283714235"/><text:bookmark-start text:name="_Toc283714206"/><text:bookmark-start text:name="_Toc283714179"/><text:bookmark-start text:name="_Toc283714152"/><text:bookmark-start text:name="_Toc283714125"/><text:bookmark-start text:name="_Toc283714098"/><text:bookmark-start text:name="_Toc283714071"/><text:bookmark-start text:name="_Toc283714044"/><text:bookmark-start text:name="_Toc283714017"/><text:bookmark-start text:name="_Toc283713938"/><text:bookmark-start text:name="_Toc283713913"/><text:bookmark-start text:name="_Toc283649192"/><text:bookmark-end text:name="_Toc288936305"/><text:bookmark-end text:name="_Toc284598599"/><text:bookmark-end text:name="_Toc283730227"/><text:bookmark-end text:name="_Toc283730199"/><text:bookmark-end text:name="_Toc283728692"/><text:bookmark-end text:name="_Toc283728509"/><text:bookmark-end text:name="_Toc283720331"/><text:bookmark-end text:name="_Toc283716492"/><text:bookmark-end text:name="_Toc283715633"/><text:bookmark-end text:name="_Toc283714234"/><text:bookmark-end text:name="_Toc283714205"/><text:bookmark-end text:name="_Toc283714178"/><text:bookmark-end text:name="_Toc283714151"/><text:bookmark-end text:name="_Toc283714124"/><text:bookmark-end text:name="_Toc283714097"/><text:bookmark-end text:name="_Toc283714070"/><text:bookmark-end text:name="_Toc283714043"/><text:bookmark-end text:name="_Toc283714016"/>3.<text:s/>Inhoudelijke criteria</text:h>
      <text:p text:style-name="Standaard">De inhoudelijke criteria worden gebruikt voor het expertonderzoek om te adviseren over het al dan niet opnemen van de standaard op één van de lijsten.<text:bookmark-end text:name="_Toc283730200"/><text:s/>U kunt voor het beantwoorden van deze vragen de<text:s/><text:soft-page-break/>tekstvlakken bij de betreffende criteriavragen gebruiken. De vragen dienen beantwoord te worden met Ja, Nee of Onbekend en altijd te worden voorzien van een toelichting op het antwoord.</text:p>
      <text:h text:style-name="Kop2" text:outline-level="2"><text:bookmark-start text:name="_Toc288936307"/>3.1<text:s/>Toegevoegde waarde<text:bookmark-end text:name="_Toc288936307"/></text:h>
      <text:p text:style-name="Standaard"><text:span text:style-name="T105">Criterium: De interoperabiliteitswinst</text:span><text:s/>en andere voordelen van adoptie van de standaard wegen overheidsbreed en maatschappelijk op tegen de risico’s en nadelen.</text:p>
      <text:h text:style-name="Kop3" text:outline-level="3">3.1.1 Verhoudt de standaard zich goed tot andere standaarden?</text:h>
      <text:h text:style-name="Kop4" text:outline-level="4">3.1.1.1 Kan de standaard naast of in combinatie met reeds opgenomen standaarden worden toegepast (d.w.z. de standaard conflicteert niet met reeds opgenomen standaarden)?</text:h>
      <table:table table:style-name="Table106">
        <table:table-columns>
          <table:table-column table:style-name="TableColumn107"/>
        </table:table-columns>
        <table:table-row table:style-name="TableRow108">
          <table:table-cell table:style-name="TableCell109">
            <text:p text:style-name="Standaard">Ja/Nee, omdat… (indien nee graag aangeven met welke standaarden deze standaard conflicteert)</text:p>
            <text:p text:style-name="Standaard"/>
          </table:table-cell>
        </table:table-row>
      </table:table>
      <text:h text:style-name="Kop4" text:outline-level="4">3.1.1.2 Biedt de aangemelde standaard meerwaarde boven reeds opgenomen standaarden met een overlappend functioneel toepassings- en organisatorisch werkingsgebied? (Dit kan ook om een nieuwe versie van dezelfde standaard gaan.)</text:h>
      <table:table table:style-name="Table110">
        <table:table-columns>
          <table:table-column table:style-name="TableColumn111"/>
        </table:table-columns>
        <table:table-row table:style-name="TableRow112">
          <table:table-cell table:style-name="TableCell113">
            <text:p text:style-name="Standaard">Ja/Nee, omdat…</text:p>
            <text:p text:style-name="Standaard"/>
          </table:table-cell>
        </table:table-row>
      </table:table>
      <text:h text:style-name="Kop4" text:outline-level="4">3.1.1.3 Biedt de aangemelde standaard meerwaarde boven bestaande concurrerende standaarden die in aanmerking zouden kunnen komen voor opname?</text:h>
      <table:table table:style-name="Table114">
        <table:table-columns>
          <table:table-column table:style-name="TableColumn115"/>
        </table:table-columns>
        <table:table-row table:style-name="TableRow116">
          <table:table-cell table:style-name="TableCell117">
            <text:p text:style-name="Standaard">Ja/Nee, (graag aangeven welke concurrerende (open of gesloten) standaarden er zijn)</text:p>
            <text:p text:style-name="Standaard"/>
          </table:table-cell>
        </table:table-row>
      </table:table>
      <text:h text:style-name="Kop4" text:outline-level="4">3.1.1.4<text:s/>Is de standaard een internationale standaard of sluit de standaard aan bij relevante internationale standaarden?</text:h>
      <table:table table:style-name="Table118">
        <table:table-columns>
          <table:table-column table:style-name="TableColumn119"/>
        </table:table-columns>
        <table:table-row table:style-name="TableRow120">
          <table:table-cell table:style-name="TableCell121">
            <text:p text:style-name="Standaard"><text:bookmark-start text:name="_Hlk201674496"/>Ja/Nee, (aangeven welke standaarden het betreft)</text:p>
            <text:p text:style-name="Standaard"/>
          </table:table-cell>
        </table:table-row>
      </table:table>
      <text:h text:style-name="Kop3" text:outline-level="3"><text:bookmark-end text:name="_Hlk201674496"/>3.1.2<text:s/>Wegen de kwantitatieve en kwalitatieve voordelen van adoptie van de standaard, voor de (semi-)overheid als geheel en voor de maatschappij op tegen de nadelen?</text:h>
      <text:h text:style-name="Kop4" text:outline-level="4">3.1.2.1 Zijn de kosten van implementatie acceptabel en zijn deze kosten bekend en inzichtelijk?</text:h>
      <table:table table:style-name="Table122">
        <table:table-columns>
          <table:table-column table:style-name="TableColumn123"/>
        </table:table-columns>
        <table:table-row table:style-name="TableRow124">
          <table:table-cell table:style-name="TableCell125">
            <text:p text:style-name="Standaard">Ja/Nee, omdat…</text:p>
            <text:p text:style-name="Standaard"/>
          </table:table-cell>
        </table:table-row>
      </table:table>
      <text:soft-page-break/>
      <text:h text:style-name="Kop4" text:outline-level="4">3.1.2.2 Is er een (kwalitatieve) business case van de standaard aanwezig?</text:h>
      <table:table table:style-name="Table126">
        <table:table-columns>
          <table:table-column table:style-name="TableColumn127"/>
        </table:table-columns>
        <table:table-row table:style-name="TableRow128">
          <table:table-cell table:style-name="TableCell129">
            <text:p text:style-name="Standaard">Ja/Nee, eventueel verwijzen naar een eerder uitgevoerde businesscase</text:p>
            <text:p text:style-name="Standaard"/>
          </table:table-cell>
        </table:table-row>
      </table:table>
      <text:h text:style-name="Kop4" text:outline-level="4">3.1.2.3<text:s/>Is de meerwaarde van de standaard goed inzichtelijk te maken? Wat betekent de standaard voor de (bedrijfs)processen van een organisatie of keten en wat los je met de standaard op?</text:h>
      <table:table table:style-name="Table130">
        <table:table-columns>
          <table:table-column table:style-name="TableColumn131"/>
        </table:table-columns>
        <table:table-row table:style-name="TableRow132">
          <table:table-cell table:style-name="TableCell133">
            <text:p text:style-name="Standaard">Ja/Nee, omdat…</text:p>
            <text:p text:style-name="Standaard"/>
          </table:table-cell>
        </table:table-row>
      </table:table>
      <text:h text:style-name="Kop4" text:outline-level="4">3.1.2.4<text:s/>Zijn de beveiligingsrisico’s aan overheidsbrede adoptie van de standaard acceptabel?</text:h>
      <table:table table:style-name="Table134">
        <table:table-columns>
          <table:table-column table:style-name="TableColumn135"/>
        </table:table-columns>
        <table:table-row table:style-name="TableRow136">
          <table:table-cell table:style-name="TableCell137">
            <text:p text:style-name="Standaard">Ja/Nee, omdat…</text:p>
            <text:p text:style-name="Standaard"/>
          </table:table-cell>
        </table:table-row>
      </table:table>
      <text:h text:style-name="Kop4" text:outline-level="4">3.1.2.5<text:s/>Zijn de privacyrisico’s aan overheidsbrede adoptie van de standaard acceptabel?</text:h>
      <table:table table:style-name="Table138">
        <table:table-columns>
          <table:table-column table:style-name="TableColumn139"/>
        </table:table-columns>
        <table:table-row table:style-name="TableRow140">
          <table:table-cell table:style-name="TableCell141">
            <text:p text:style-name="Standaard">Ja/Nee, omdat…</text:p>
            <text:p text:style-name="Standaard"/>
          </table:table-cell>
        </table:table-row>
      </table:table>
      <text:h text:style-name="Kop2" text:outline-level="2"><text:bookmark-start text:name="_Toc288936306"/>3.2. Open standaardisatieproces<text:bookmark-end text:name="_Toc283309382"/><text:bookmark-end text:name="_Toc283309363"/><text:bookmark-end text:name="_Toc283308912"/><text:bookmark-end text:name="_Toc283308893"/><text:bookmark-end text:name="_Toc283308874"/><text:bookmark-end text:name="_Toc282512313"/><text:bookmark-end text:name="_Toc284598600"/><text:bookmark-end text:name="_Toc283730228"/><text:bookmark-end text:name="_Toc283730201"/><text:bookmark-end text:name="_Toc283728693"/><text:bookmark-end text:name="_Toc283728510"/><text:bookmark-end text:name="_Toc283720332"/><text:bookmark-end text:name="_Toc283716493"/><text:bookmark-end text:name="_Toc283715634"/><text:bookmark-end text:name="_Toc283714235"/><text:bookmark-end text:name="_Toc283714206"/><text:bookmark-end text:name="_Toc283714179"/><text:bookmark-end text:name="_Toc283714152"/><text:bookmark-end text:name="_Toc283714125"/><text:bookmark-end text:name="_Toc283714098"/><text:bookmark-end text:name="_Toc283714071"/><text:bookmark-end text:name="_Toc283714044"/><text:bookmark-end text:name="_Toc283714017"/><text:bookmark-end text:name="_Toc283713938"/><text:bookmark-end text:name="_Toc283713913"/><text:bookmark-end text:name="_Toc283649192"/><text:bookmark-end text:name="_Toc288936306"/></text:h>
      <text:p text:style-name="Standaard">Criterium: de ontwikkeling en het beheer van de standaard zijn op een open, onafhankelijke, toegankelijke, inzichtelijke, zorgvuldige en duurzame wijze ingericht.</text:p>
      <text:p text:style-name="Standaard">Let op: Forum Standaardisatie kan het predicaat ‘Uitstekend beheer’ toekennen aan een beheerorganisatie als die volledig voldoet aan het criterium ‘Open standaardisatieproces’ en er vertrouwen is bij het Forum Standaardisatie dat in het beheerproces alle mogelijke belangen die spelen rondom de standaard zorgvuldig worden afgewogen. De kwalificatie 'Uitstekend beheer' wordt toegekend aan een Nederlandse beheerorganisatie voor een specifieke standaard.</text:p>
      <text:p text:style-name="Standaard">Vragen startende met UB dienen positief te worden<text:s/>beantwoord<text:s/>en zijn essentieel wil een Nederlandse organisatie in aanmerking komen voor de status uitstekend beheerproces.</text:p>
      <text:p text:style-name="Standaard">In het geval van een standaard met een internationale beheerorganisatie is het van belang dat een Nederlandse intermediaire organisatie toeziet op het bevorderen van de adoptie in Nederland en dat deze organisatie als vertegenwoordiger fungeert van de Nederlandse gebruikers. Voor deze Nederlandse intermediair is het mogelijk om het predicaat ‘Erkend Nederlands Intermediair’ <text:s/>toegekend te krijgen; het predicaat ‘Erkend Nederlands Intermediair’<text:s/>is gebaseerd op de principes van<text:s/><text:soft-page-break/>predicaat ‘uitstekend beheer’. De kwalificatie ' Erkend Nederlands Intermediair ' wordt toegekend aan een Nederlandse intermediaire organisatie voor een specifieke standaard.</text:p>
      <text:p text:style-name="Standaard">Vragen startende met NL_int dienen naast de vragen die starten met UB aanvullend positief te worden<text:s/>beantwoord<text:s/>en zijn essentieel wil een Nederlandse intermediaire organisatie in aanmerking komen voor de status<text:s/>‘Uitstekend beheerproces’.</text:p>
      <text:h text:style-name="Kop3" text:outline-level="3">3.2.1 Is de documentatie voor eenieder drempelvrij beschikbaar?</text:h>
      <text:h text:style-name="Kop4" text:outline-level="4">3.2.1.1 Is het specificatiedocument beschikbaar zonder dat er sprake is van onacceptabele belemmeringen (zoals te hoge kosten en te hoge lidmaatschapseisen)?</text:h>
      <table:table table:style-name="Table142">
        <table:table-columns>
          <table:table-column table:style-name="TableColumn143"/>
        </table:table-columns>
        <table:table-row table:style-name="TableRow144">
          <table:table-cell table:style-name="TableCell145">
            <text:p text:style-name="Standaard">Ja/Nee, (graag een verwijzing toevoegen naar het specificatiedocument)</text:p>
            <text:p text:style-name="Standaard"/>
          </table:table-cell>
        </table:table-row>
      </table:table>
      <text:h text:style-name="Kop4" text:outline-level="4">3.2.1.2 Is de documentatie over het ontwikkel- en beheerproces (bijv. het voorlopige specificatiedocument, notulen en beschrijving besluitvormingsprocedure) beschikbaar zonder dat er sprake is van onacceptabele belemmeringen (zoals te hoge kosten en te hoge lidmaatschapseisen)?</text:h>
      <table:table table:style-name="Table146">
        <table:table-columns>
          <table:table-column table:style-name="TableColumn147"/>
        </table:table-columns>
        <table:table-row table:style-name="TableRow148">
          <table:table-cell table:style-name="TableCell149">
            <text:p text:style-name="Standaard">Ja/Nee, (graag een verwijzing toevoegen naar deze documentatie)</text:p>
            <text:p text:style-name="Standaard"/>
          </table:table-cell>
        </table:table-row>
      </table:table>
      <text:h text:style-name="Kop3" text:outline-level="3">3.2.2 Is het intellectuele eigendomsrecht <text:s/>voor eenieder beschikbaar, zodat de standaard vrij implementeerbaar en te gebruiken is</text:h>
      <text:h text:style-name="Kop4" text:outline-level="4">3.2.2.1 Stelt de standaardisatieorganisatie het intellectueel eigendomsrecht op de standaard m.b.t. bijvoorbeeld eventuele patenten- onherroepelijk royalty-free voor eenieder beschikbaar?</text:h>
      <table:table table:style-name="Table150">
        <table:table-columns>
          <table:table-column table:style-name="TableColumn151"/>
        </table:table-columns>
        <table:table-row table:style-name="TableRow152">
          <table:table-cell table:style-name="TableCell153">
            <text:p text:style-name="Standaard">Ja/Nee, (graag een verwijzing toevoegen waar dit uit blijkt)</text:p>
            <text:p text:style-name="Standaard"/>
          </table:table-cell>
        </table:table-row>
      </table:table>
      <text:h text:style-name="Kop4" text:outline-level="4">3.2.2.2 Garandeert de standaardisatieorganisatie dat partijen die bijdragen aan de ontwikkeling van de standaard hun intellectueel eigendomsrecht onherroepelijk royalty-free voor eenieder beschikbaar stellen?</text:h>
      <table:table table:style-name="Table154">
        <table:table-columns>
          <table:table-column table:style-name="TableColumn155"/>
        </table:table-columns>
        <table:table-row table:style-name="TableRow156">
          <table:table-cell table:style-name="TableCell157">
            <text:p text:style-name="Standaard"><text:bookmark-start text:name="_Hlk201675164"/>Ja/Nee, (graag een verwijzing toevoegen waar dit uit blijkt)</text:p>
            <text:p text:style-name="Standaard"/>
          </table:table-cell>
        </table:table-row>
      </table:table>
      <text:h text:style-name="Kop3" text:outline-level="3"><text:bookmark-end text:name="_Hlk201675164"/><text:soft-page-break/>3.2.3<text:s/>Is de inspraak van eenieder in voldoende mate geborgd?</text:h>
      <text:h text:style-name="Kop4" text:outline-level="4">3.2.3.1<text:s/>Is het besluitvormingsproces toegankelijk voor alle belanghebbenden (bijv. gebruikers, leveranciers, adviseurs, wetenschappers)?</text:h>
      <table:table table:style-name="Table158">
        <table:table-columns>
          <table:table-column table:style-name="TableColumn159"/>
        </table:table-columns>
        <table:table-row table:style-name="TableRow160">
          <table:table-cell table:style-name="TableCell161">
            <text:p text:style-name="Standaard">Ja/Nee, (graag een verwijzing toevoegen waar dit uit blijkt)</text:p>
            <text:p text:style-name="Standaard"/>
          </table:table-cell>
        </table:table-row>
      </table:table>
      <text:h text:style-name="Kop4" text:outline-level="4">3.2.3.2<text:s/>Vindt besluitvorming plaats op een wijze die zoveel mogelijk recht doet aan de verschillende belangen?</text:h>
      <table:table table:style-name="Table162">
        <table:table-columns>
          <table:table-column table:style-name="TableColumn163"/>
        </table:table-columns>
        <table:table-row table:style-name="TableRow164">
          <table:table-cell table:style-name="TableCell165">
            <text:p text:style-name="Standaard">Ja/Nee, (graag aangeven wat voor een type besluitvorming het betreft bijvoorbeeld consensus-, unanimiteit- of meerderheidsbesluitvorming)</text:p>
            <text:p text:style-name="Standaard"/>
          </table:table-cell>
        </table:table-row>
      </table:table>
      <text:h text:style-name="Kop4" text:outline-level="4">3.2.3.3<text:s/>Kan een belanghebbende formeel bezwaar aantekenen tegen de gevolgde procedure?</text:h>
      <table:table table:style-name="Table166">
        <table:table-columns>
          <table:table-column table:style-name="TableColumn167"/>
        </table:table-columns>
        <table:table-row table:style-name="TableRow168">
          <table:table-cell table:style-name="TableCell169">
            <text:p text:style-name="Standaard">Ja/Nee, (graag een verwijzing toevoegen waar dit uit blijkt)</text:p>
            <text:p text:style-name="Standaard"/>
          </table:table-cell>
        </table:table-row>
      </table:table>
      <text:h text:style-name="Kop4" text:outline-level="4">3.2.3.4<text:s/>(UB)<text:tab/>Organiseert de standaardisatieorganisatie regelmatig overleggen met belanghebbenden over doorontwikkeling en beheer van de standaard?</text:h>
      <table:table table:style-name="Table170">
        <table:table-columns>
          <table:table-column table:style-name="TableColumn171"/>
        </table:table-columns>
        <table:table-row table:style-name="TableRow172">
          <table:table-cell table:style-name="TableCell173">
            <text:p text:style-name="Standaard">Ja/Nee, (graag een verwijzing naar waar dit wordt gepubliceerd en welke organisaties worden betrokken)</text:p>
          </table:table-cell>
        </table:table-row>
      </table:table>
      <text:h text:style-name="Kop4" text:outline-level="4">3.2.3.5<text:s/>(NL_int)<text:s/>Wat doet de Nederlandse intermediair om deze overleggen in Nederland voldoende onder de aandacht te brengen?</text:h>
      <table:table table:style-name="Table174">
        <table:table-columns>
          <table:table-column table:style-name="TableColumn175"/>
        </table:table-columns>
        <table:table-row table:style-name="TableRow176">
          <table:table-cell table:style-name="TableCell177">
            <text:p text:style-name="Standaard"><text:bookmark-start text:name="_Hlk201675584"/>(Verwachting: Partijen bij elkaar brengen en attenderen op internationale overleggen)</text:p>
            <text:p text:style-name="Standaard"/>
          </table:table-cell>
        </table:table-row>
      </table:table>
      <text:h text:style-name="Kop4" text:outline-level="4"><text:bookmark-end text:name="_Hlk201675584"/>3.2.3.6<text:s/>Organiseert de standaardisatieorganisatie een publieke consultatie voordat (een nieuwe versie van) de standaard wordt vastgesteld? Zie ook bijlage 3 uit de toetsingsprocedure en criteria.</text:h>
      <table:table table:style-name="Table178">
        <table:table-columns>
          <table:table-column table:style-name="TableColumn179"/>
        </table:table-columns>
        <table:table-row table:style-name="TableRow180">
          <table:table-cell table:style-name="TableCell181">
            <text:p text:style-name="Standaard">Ja/Nee, (graag een verwijzing naar waar dit wordt gepubliceerd)</text:p>
            <text:p text:style-name="Standaard"/>
          </table:table-cell>
        </table:table-row>
      </table:table>
      <text:soft-page-break/>
      <text:h text:style-name="Kop4" text:outline-level="4">3.2.3.7 (NL_int) Wat doet de Nederlandse intermediair om deze publieke consultatie actief onder de aandacht te brengen bij de Nederlandse overheid?</text:h>
      <table:table table:style-name="Table182">
        <table:table-columns>
          <table:table-column table:style-name="TableColumn183"/>
        </table:table-columns>
        <table:table-row table:style-name="TableRow184">
          <table:table-cell table:style-name="TableCell185">
            <text:p text:style-name="Standaard">Verwachting: Informatieverspreiding en kennisuitwisseling. Rationale is dat het belang van Nederlandse stakeholders gehoord wordt.</text:p>
            <text:p text:style-name="Standaard"/>
          </table:table-cell>
        </table:table-row>
      </table:table>
      <text:h text:style-name="Kop3" text:outline-level="3">3.2.4 Is de standaardisatieorganisatie onafhankelijk en duurzaam?</text:h>
      <text:h text:style-name="Kop4" text:outline-level="4">3.2.4.1 Is de ontwikkeling en het beheer van de standaard belegd bij <text:s/>een onafhankelijke non-profit standaardisatieorganisatie?</text:h>
      <table:table table:style-name="Table186">
        <table:table-columns>
          <table:table-column table:style-name="TableColumn187"/>
        </table:table-columns>
        <table:table-row table:style-name="TableRow188">
          <table:table-cell table:style-name="TableCell189">
            <text:p text:style-name="Standaard">Ja/Nee, (graag een verwijzing toevoegen waar dit uit blijkt)</text:p>
            <text:p text:style-name="Standaard"/>
          </table:table-cell>
        </table:table-row>
      </table:table>
      <text:h text:style-name="Kop4" text:outline-level="4">3.2.4.2 Is de financiering van de ontwikkeling en het onderhoud van de standaard voor tenminste drie jaar gegarandeerd?</text:h>
      <table:table table:style-name="Table190">
        <table:table-columns>
          <table:table-column table:style-name="TableColumn191"/>
        </table:table-columns>
        <table:table-row table:style-name="TableRow192">
          <table:table-cell table:style-name="TableCell193">
            <text:p text:style-name="Standaard"><text:bookmark-start text:name="_Hlk201675950"/>Ja/Nee, (graag een verwijzing toevoegen waar dit uit blijkt)</text:p>
            <text:p text:style-name="Standaard"/>
          </table:table-cell>
        </table:table-row>
      </table:table>
      <text:h text:style-name="Kop3" text:outline-level="3"><text:bookmark-end text:name="_Hlk201675950"/>3.2.5<text:s/>Is het (versie)beheer van de standaard goed geregeld?</text:h>
      <text:h text:style-name="Kop4" text:outline-level="4">3.2.5.1<text:s/>(UB)<text:s/>Heeft de standaardisatieorganisatie gepubliceerd beleid met betrekking tot versiebeheer van de standaard (met o.a. aandacht voor migratie van gebruikers)?<text:s/>Bij voorkeur is dit beleid ook beschreven in een beheerplan.</text:h>
      <table:table table:style-name="Table194">
        <table:table-columns>
          <table:table-column table:style-name="TableColumn195"/>
        </table:table-columns>
        <table:table-row table:style-name="TableRow196">
          <table:table-cell table:style-name="TableCell197">
            <text:p text:style-name="Standaard">Ja/Nee, (graag een verwijzing naar waar dit wordt gepubliceerd)</text:p>
            <text:p text:style-name="Standaard"/>
          </table:table-cell>
        </table:table-row>
      </table:table>
      <text:h text:style-name="Kop4" text:outline-level="4">3.2.5.2<text:s/>(UB)<text:s/>Is de beheerdocumentatie goed vindbaar en verkrijgbaar?</text:h>
      <table:table table:style-name="Table198">
        <table:table-columns>
          <table:table-column table:style-name="TableColumn199"/>
        </table:table-columns>
        <table:table-row table:style-name="TableRow200">
          <table:table-cell table:style-name="TableCell201">
            <text:p text:style-name="Standaard">Waar is deze te vinden. Graag verwijzingen.</text:p>
            <text:p text:style-name="Standaard"/>
          </table:table-cell>
        </table:table-row>
      </table:table>
      <text:h text:style-name="Kop4" text:outline-level="4">3.2.5.3<text:s/>(UB)<text:s/>Is het belang van de Nederlandse overheid voldoende geborgd bij de ontwikkeling en het beheer van de standaard?</text:h>
      <table:table table:style-name="Table202">
        <table:table-columns>
          <table:table-column table:style-name="TableColumn203"/>
        </table:table-columns>
        <table:table-row table:style-name="TableRow204">
          <table:table-cell table:style-name="TableCell205">
            <text:p text:style-name="Standaard">Ja/Nee, (graag een nadere onderbouwing)</text:p>
            <text:p text:style-name="Standaard"/>
          </table:table-cell>
        </table:table-row>
      </table:table>
      <text:soft-page-break/>
      <text:h text:style-name="Kop4" text:outline-level="4">3.2.5.4<text:s/>(NL_int)<text:s/>Wat doet de Nederlandse intermediair om het Nederlands belang voldoende te borgen? Op welke wijze wordt gecontroleerd of Nederlandse inbreng ook daadwerkelijk wordt opgepakt?</text:h>
      <table:table table:style-name="Table206">
        <table:table-columns>
          <table:table-column table:style-name="TableColumn207"/>
        </table:table-columns>
        <table:table-row table:style-name="TableRow208">
          <table:table-cell table:style-name="TableCell209">
            <text:p text:style-name="Standaard">Verwachting: Doel is dat er voldoende vertrouwen is dat het Nederlands belang voldoende geborgd wordt. Bijeenkomsten en consultatie zijn middelen. Verwachting van de Nederlandse intermediair is dat zij de verbinding legt tussen Nederlandse markt en beheerorganisatie, o.a. door melding van consultatie en overleggen kenbaar te maken. Daarnaast is ook van belang dat de Nederlandse intermediair goed in beeld heeft wat de Nederlandse belangen zijn, een passende achterban hebben en ook signaleren of de belangen (on)voldoende vertegenwoordigd en meegenomen is.</text:p>
            <text:p text:style-name="Standaard"/>
          </table:table-cell>
        </table:table-row>
      </table:table>
      <text:h text:style-name="Kop4" text:outline-level="4">3.2.5.5<text:s/>(UB)<text:s/>Is de vertegenwoordiging van belanghebbenden bij het beheer van de standaard een goede representatie van het werkingsgebied en functioneel toepassingsgebied van de standaard?</text:h>
      <table:table table:style-name="Table210">
        <table:table-columns>
          <table:table-column table:style-name="TableColumn211"/>
        </table:table-columns>
        <table:table-row table:style-name="TableRow212">
          <table:table-cell table:style-name="TableCell213">
            <text:p text:style-name="Standaard">Ja/Nee, omdat…</text:p>
            <text:p text:style-name="Standaard"/>
          </table:table-cell>
        </table:table-row>
      </table:table>
      <text:h text:style-name="Kop4" text:outline-level="4">3.2.5.6<text:s/>(NL_int)<text:s/>Wat doet de Nederlandse intermediair om het Nederlandse belang bij het beheer van de standaard voldoende te borgen?</text:h>
      <table:table table:style-name="Table214">
        <table:table-columns>
          <table:table-column table:style-name="TableColumn215"/>
        </table:table-columns>
        <table:table-row table:style-name="TableRow216">
          <table:table-cell table:style-name="TableCell217">
            <text:p text:style-name="Standaard">Verwachting: de Nederlandse intermediair dient direct betrokken te zijn bij de ontwikkelingen, bijvoorbeeld door een lidmaatschap van de internationale beheerorganisatie en/ of gerelateerde community om daarmee invloed uit te oefenen op de standaard.</text:p>
            <text:p text:style-name="Standaard"/>
          </table:table-cell>
        </table:table-row>
      </table:table>
      <text:h text:style-name="Kop4" text:outline-level="4">3.2.5.7<text:s/>(UB)<text:s/>Is het standaardisatieproces van de standaardisatieorganisatie zodanig goed geregeld dat het Forum zich kan onthouden van aanvullende toetsing bij de aanmelding van een nieuwe versie van de standaard?</text:h>
      <table:table table:style-name="Table218">
        <table:table-columns>
          <table:table-column table:style-name="TableColumn219"/>
        </table:table-columns>
        <table:table-row table:style-name="TableRow220">
          <table:table-cell table:style-name="TableCell221">
            <text:p text:style-name="Standaard"><text:bookmark-start text:name="_Hlk201676311"/>Ja/Nee, (graag inzicht geven in de partijen die zijn vertegenwoordigd)</text:p>
            <text:p text:style-name="Standaard"/>
          </table:table-cell>
        </table:table-row>
      </table:table>
      <text:h text:style-name="Kop4" text:outline-level="4"><text:bookmark-end text:name="_Hlk201676311"/>3.2.5.8<text:s/>(NL_int)<text:s/>Wat is de rol van de internationale standaardisatieorganisatie, wat is de rol van de Nederlandse intermediair en hoe versterken deze elkaar?</text:h>
      <table:table table:style-name="Table222">
        <table:table-columns>
          <table:table-column table:style-name="TableColumn223"/>
        </table:table-columns>
        <table:table-row table:style-name="TableRow224">
          <table:table-cell table:style-name="TableCell225">
            <text:p text:style-name="Standaard"><text:bookmark-start text:name="_Toc288936308"/><text:bookmark-start text:name="_Toc284598602"/><text:bookmark-start text:name="_Toc283730230"/><text:bookmark-start text:name="_Toc283730203"/><text:bookmark-start text:name="_Toc283728695"/><text:bookmark-start text:name="_Toc283728512"/><text:bookmark-start text:name="_Toc283720334"/><text:bookmark-start text:name="_Toc283716495"/><text:bookmark-start text:name="_Toc283715636"/><text:bookmark-start text:name="_Toc283714237"/><text:bookmark-start text:name="_Toc283714208"/><text:bookmark-start text:name="_Toc283714181"/><text:bookmark-start text:name="_Toc283714154"/><text:bookmark-start text:name="_Toc283714127"/><text:bookmark-start text:name="_Toc283714100"/><text:bookmark-start text:name="_Toc283714073"/><text:bookmark-start text:name="_Toc283714046"/><text:bookmark-start text:name="_Toc283714019"/><text:bookmark-start text:name="_Toc283713940"/><text:bookmark-start text:name="_Toc283713915"/><text:bookmark-start text:name="_Toc283649194"/><text:bookmark-start text:name="_Toc283309384"/><text:bookmark-start text:name="_Toc283309365"/><text:bookmark-start text:name="_Toc283308914"/><text:bookmark-start text:name="_Toc283308895"/><text:bookmark-start text:name="_Toc283308876"/><text:bookmark-start text:name="_Toc282512315"/>Verwachting: Transparantie over de inrichting van internationale standaardisatieorganisatie in het beheerproces en de borging van Nederlandse belangen door de Nederlandse intermediair.</text:p>
            <text:p text:style-name="Standaard"/>
          </table:table-cell>
        </table:table-row>
      </table:table>
      <text:soft-page-break/>
      <text:h text:style-name="Kop3" text:outline-level="3">3.2.6<text:s/>Is er adoptieondersteuning voor de standaard?</text:h>
      <text:h text:style-name="Kop4" text:outline-level="4">3.2.6.1 (UB) Is er een toegankelijk aanspreekpunt of organisatie waar meer informatie over de standaard is te vinden en valt op te vragen?</text:h>
      <table:table table:style-name="Table226">
        <table:table-columns>
          <table:table-column table:style-name="TableColumn227"/>
        </table:table-columns>
        <table:table-row table:style-name="TableRow228">
          <table:table-cell table:style-name="TableCell229">
            <text:p text:style-name="Standaard">Ja/Nee, (graag een verwijzing naar welke organisatie dit betreft)</text:p>
            <text:p text:style-name="Standaard"/>
          </table:table-cell>
        </table:table-row>
      </table:table>
      <text:h text:style-name="Kop4" text:outline-level="4">3.2.6.2 (NL_int) Is er een toegankelijk nationaal aanspreekpunt of organisatie?</text:h>
      <table:table table:style-name="Table230">
        <table:table-columns>
          <table:table-column table:style-name="TableColumn231"/>
        </table:table-columns>
        <table:table-row table:style-name="TableRow232">
          <table:table-cell table:style-name="TableCell233">
            <text:p text:style-name="Standaard">Ja/Nee, (graag duidelijkheid geven over waar een gebruiker moet zijn met een inhoudelijke vraag. Verwachting is dat Nederlandse gebruikers niet doorverwezen worden naar internationale beheerorganisaties).</text:p>
            <text:p text:style-name="Standaard"/>
          </table:table-cell>
        </table:table-row>
      </table:table>
      <text:h text:style-name="Kop4" text:outline-level="4">3.2.6.3<text:s/>(UB)<text:s/>Wordt er ondersteuning gegeven in de adoptie en de implementatie van de standaard?</text:h>
      <table:table table:style-name="Table234">
        <table:table-columns>
          <table:table-column table:style-name="TableColumn235"/>
        </table:table-columns>
        <table:table-row table:style-name="TableRow236">
          <table:table-cell table:style-name="TableCell237">
            <text:p text:style-name="Standaard"><text:bookmark-start text:name="_Hlk201682706"/>Ja/Nee, (graag een verwijzing toevoegen waar dit uit blijkt)</text:p>
            <text:p text:style-name="Standaard"/>
          </table:table-cell>
        </table:table-row>
      </table:table>
      <text:h text:style-name="Kop4" text:outline-level="4"><text:bookmark-end text:name="_Hlk201682706"/>3.2.6.4<text:s/>(NL_int)<text:s/>Wordt er vanuit een Nederlandse organisatie ondersteuning gegeven in de adoptie en de implementatie van de standaard?</text:h>
      <table:table table:style-name="Table238">
        <table:table-columns>
          <table:table-column table:style-name="TableColumn239"/>
        </table:table-columns>
        <table:table-row table:style-name="TableRow240">
          <table:table-cell table:style-name="TableCell241">
            <text:p text:style-name="Standaard">Verwachting: De Nederlandse intermediair moet er voor zorgen dat de standaard bruikbaar is in Nederland. Vertaling kan daar een uiting van zijn.</text:p>
            <text:p text:style-name="Standaard"/>
          </table:table-cell>
        </table:table-row>
      </table:table>
      <text:h text:style-name="Kop2" text:outline-level="2">3.3. Draagvlak<text:bookmark-end text:name="_Toc288936308"/><text:bookmark-end text:name="_Toc284598602"/><text:bookmark-end text:name="_Toc283730230"/><text:bookmark-end text:name="_Toc283730203"/><text:bookmark-end text:name="_Toc283728695"/><text:bookmark-end text:name="_Toc283728512"/><text:bookmark-end text:name="_Toc283720334"/><text:bookmark-end text:name="_Toc283716495"/><text:bookmark-end text:name="_Toc283715636"/><text:bookmark-end text:name="_Toc283714237"/><text:bookmark-end text:name="_Toc283714208"/><text:bookmark-end text:name="_Toc283714181"/><text:bookmark-end text:name="_Toc283714154"/><text:bookmark-end text:name="_Toc283714127"/><text:bookmark-end text:name="_Toc283714100"/><text:bookmark-end text:name="_Toc283714073"/><text:bookmark-end text:name="_Toc283714046"/><text:bookmark-end text:name="_Toc283714019"/><text:bookmark-end text:name="_Toc283713940"/><text:bookmark-end text:name="_Toc283713915"/><text:bookmark-end text:name="_Toc283649194"/><text:bookmark-end text:name="_Toc283309384"/><text:bookmark-end text:name="_Toc283309365"/><text:bookmark-end text:name="_Toc283308914"/><text:bookmark-end text:name="_Toc283308895"/><text:bookmark-end text:name="_Toc283308876"/><text:bookmark-end text:name="_Toc282512315"/></text:h>
      <text:p text:style-name="P242">Criterium:<text:s/>Leveranciers<text:s/>en gebruikers hebben voldoende positieve ervaring met de standaard.</text:p>
      <text:h text:style-name="Kop3" text:outline-level="3">3.3.1 Bestaat er voldoende marktondersteuning voor de standaard?</text:h>
      <text:h text:style-name="Kop4" text:outline-level="4">3.3.1.1 Bieden meerdere leveranciers ondersteuning voor de standaard?</text:h>
      <table:table table:style-name="Table243">
        <table:table-columns>
          <table:table-column table:style-name="TableColumn244"/>
        </table:table-columns>
        <table:table-row table:style-name="TableRow245">
          <table:table-cell table:style-name="TableCell246">
            <text:p text:style-name="Standaard">Ja/Nee (graag enkele voorbeelden toevoegen)</text:p>
            <text:p text:style-name="Standaard"/>
          </table:table-cell>
        </table:table-row>
      </table:table>
      <text:soft-page-break/>
      <text:h text:style-name="Kop4" text:outline-level="4">3.3.1.2 Kan een gebruiker de conformiteit van de implementatie van de standaard (laten) toetsen?</text:h>
      <table:table table:style-name="Table247">
        <table:table-columns>
          <table:table-column table:style-name="TableColumn248"/>
        </table:table-columns>
        <table:table-row table:style-name="TableRow249">
          <table:table-cell table:style-name="TableCell250">
            <text:p text:style-name="Standaard">Ja/Nee, (indien ja, graag aangeven waar en hoe deze toetsing mogelijk is)</text:p>
            <text:p text:style-name="Standaard"/>
          </table:table-cell>
        </table:table-row>
      </table:table>
      <text:h text:style-name="Kop4" text:outline-level="4">3.3.1.3<text:s/>Draagt de standaard voldoende bij aan interoperabiliteit zonder dat aanvullende standaardisatieafspraken (zoals lokale profielen) noodzakelijk zijn?</text:h>
      <table:table table:style-name="Table251">
        <table:table-columns>
          <table:table-column table:style-name="TableColumn252"/>
        </table:table-columns>
        <table:table-row table:style-name="TableRow253">
          <table:table-cell table:style-name="TableCell254">
            <text:p text:style-name="Standaard"><text:bookmark-start text:name="_Hlk201682857"/>Ja/Nee, omdat…</text:p>
            <text:p text:style-name="Standaard"/>
          </table:table-cell>
        </table:table-row>
      </table:table>
      <text:h text:style-name="Kop4" text:outline-level="4"><text:bookmark-end text:name="_Hlk201682857"/>3.3.1.4<text:s/><text:tab/>Zijn er profielen of voorbeeldimplementaties van de standaard aanwezig en zijn deze vrij te gebruiken?</text:h>
      <table:table table:style-name="Table255">
        <table:table-columns>
          <table:table-column table:style-name="TableColumn256"/>
        </table:table-columns>
        <table:table-row table:style-name="TableRow257">
          <table:table-cell table:style-name="TableCell258">
            <text:p text:style-name="Standaard">Ja / Nee, waar zijn deze te vinden.</text:p>
            <text:p text:style-name="Standaard"/>
          </table:table-cell>
        </table:table-row>
      </table:table>
      <text:h text:style-name="Kop3" text:outline-level="3">3.3.2<text:s/>Kan de standaard rekenen op voldoende draagvlak?</text:h>
      <text:h text:style-name="Kop4" text:outline-level="4">3.3.2.1<text:s/>Staan de belangrijkste stakeholders vanuit de overheid voor deze standaard achter de adoptie van de standaard?</text:h>
      <table:table table:style-name="Table259">
        <table:table-columns>
          <table:table-column table:style-name="TableColumn260"/>
        </table:table-columns>
        <table:table-row table:style-name="TableRow261">
          <table:table-cell table:style-name="TableCell262">
            <text:p text:style-name="Standaard">Ja/Nee, (graag inzichtelijk maken welke organisaties het betreft)</text:p>
            <text:p text:style-name="Standaard"/>
          </table:table-cell>
        </table:table-row>
      </table:table>
      <text:h text:style-name="Kop4" text:outline-level="4">3.3.2.2<text:s/>Staan de overheidsorganisaties die daadwerkelijk worden geraakt door een mogelijke verplichting van de standaard achter het gebruik van de standaard?</text:h>
      <table:table table:style-name="Table263">
        <table:table-columns>
          <table:table-column table:style-name="TableColumn264"/>
        </table:table-columns>
        <table:table-row table:style-name="TableRow265">
          <table:table-cell table:style-name="TableCell266">
            <text:p text:style-name="Standaard">Ja/Nee, (graag inzichtelijk maken welke organisaties het betreft)</text:p>
            <text:p text:style-name="Standaard"/>
          </table:table-cell>
        </table:table-row>
      </table:table>
      <text:h text:style-name="Kop4" text:outline-level="4">3.3.2.3<text:s/>Wordt de aangemelde versie van de standaard binnen het organisatorische werkingsgebied door meerdere Nederlandse overheidsorganisaties gebruikt?</text:h>
      <table:table table:style-name="Table267">
        <table:table-columns>
          <table:table-column table:style-name="TableColumn268"/>
        </table:table-columns>
        <table:table-row table:style-name="TableRow269">
          <table:table-cell table:style-name="TableCell270">
            <text:p text:style-name="Standaard">Ja/Nee, (graag enkele voorbeelden toevoegen)</text:p>
            <text:p text:style-name="Standaard"/>
          </table:table-cell>
        </table:table-row>
      </table:table>
      <text:soft-page-break/>
      <text:h text:style-name="Kop4" text:outline-level="4">3.3.2.4<text:s/>Wordt een vorige versie van de standaard binnen het organisatorische werkingsgebied door meerdere Nederlandse overheidsorganisaties gebruikt?</text:h>
      <table:table table:style-name="Table271">
        <table:table-columns>
          <table:table-column table:style-name="TableColumn272"/>
        </table:table-columns>
        <table:table-row table:style-name="TableRow273">
          <table:table-cell table:style-name="TableCell274">
            <text:p text:style-name="Standaard">Ja/Nee, (graag enkele voorbeelden toevoegen)</text:p>
            <text:p text:style-name="Standaard"/>
          </table:table-cell>
        </table:table-row>
      </table:table>
      <text:h text:style-name="Kop4" text:outline-level="4">3.3.2.5 Is de aangemelde versie backwards compatible met eerdere versies van de standaard?</text:h>
      <table:table table:style-name="Table275">
        <table:table-columns>
          <table:table-column table:style-name="TableColumn276"/>
        </table:table-columns>
        <table:table-row table:style-name="TableRow277">
          <table:table-cell table:style-name="TableCell278">
            <text:p text:style-name="Standaard">Ja/Nee, omdat…</text:p>
            <text:p text:style-name="Standaard"/>
          </table:table-cell>
        </table:table-row>
      </table:table>
      <text:h text:style-name="Kop4" text:outline-level="4">3.3.2.6<text:s/>Zijn er voldoende positieve signalen over toekomstige gebruik van de standaard door (semi-)overheidsorganisaties, het bedrijfsleven en burgers?</text:h>
      <table:table table:style-name="Table279">
        <table:table-columns>
          <table:table-column table:style-name="TableColumn280"/>
        </table:table-columns>
        <table:table-row table:style-name="TableRow281">
          <table:table-cell table:style-name="TableCell282">
            <text:p text:style-name="Standaard">Ja/Nee, (graag aangeven waar dit uit blijkt)</text:p>
            <text:p text:style-name="Standaard"/>
          </table:table-cell>
        </table:table-row>
      </table:table>
      <text:h text:style-name="Kop2" text:outline-level="2"><text:bookmark-end text:name="_Toc288936303"/>3.4. Opname bevordert adoptie</text:h>
      <text:p text:style-name="Standaard"><text:span text:style-name="T283">Criterium: De opname<text:s/></text:span><text:span text:style-name="T284">van de standaard<text:s/></text:span><text:span text:style-name="T285">op</text:span><text:s/>de<text:s/>‘Pas toe of leg uit’-lijst of lijst aanbevolen standaarden<text:s/>is een geschikt middel om de adoptie van de standaard te bevorderen.</text:p>
      <text:p text:style-name="Standaard">Toelichting lijsten:</text:p>
      <text:list text:style-name="LFO5" text:continue-numbering="true">
        <text:list-item>
          <text:p text:style-name="P286">Met de<text:s/>‘Pas toe of leg uit’-lijst en de lijst aanbevolen standaarden<text:s/>wil het OBDO de adoptie van open standaarden bevorderen die voldoen aan de voorgaande criteria (open standaardisatieproces, toegevoegde waarde, draagvlak);</text:p>
        </text:list-item>
        <text:list-item>
          <text:p text:style-name="P287">Met<text:s/><text:span text:style-name="T288">‘</text:span><text:span text:style-name="T289">P</text:span><text:span text:style-name="T290">as toe of leg uit’</text:span><text:s/>beoogt het OBDO dit soort standaarden verplichten als:</text:p>
        </text:list-item>
      </text:list>
      <text:list text:style-name="LFO6" text:continue-numbering="true">
        <text:list-item>
          <text:list>
            <text:list-item>
              <text:p text:style-name="P291">hun huidige adoptie binnen de (semi-)overheid beperkt is;</text:p>
            </text:list-item>
            <text:list-item>
              <text:p text:style-name="P292">opname op de lijst bijdraagt aan de adoptie door te stimuleren o.b.v. het<text:s/>‘Pas toe of leg uit’-regime. (<text:span text:style-name="T293">functie=stimuleren</text:span>).</text:p>
            </text:list-item>
          </text:list>
        </text:list-item>
      </text:list>
      <text:list text:style-name="LFO7" text:continue-numbering="true">
        <text:list-item>
          <text:p text:style-name="P294">Met<text:s/><text:span text:style-name="T295">aanbevolen<text:s/></text:span>beoogt het OBDO dit soort standaarden aan te bevelen als:</text:p>
        </text:list-item>
      </text:list>
      <text:list text:style-name="LFO8" text:continue-numbering="true">
        <text:list-item>
          <text:list>
            <text:list-item>
              <text:p text:style-name="P296">hun huidige adoptie binnen de (semi-)overheid reeds hoog is;</text:p>
            </text:list-item>
            <text:list-item>
              <text:p text:style-name="P297">de standaarden interoperabiliteit bevorderen maar waarvoor verplichting een te zwaar middel is.</text:p>
            </text:list-item>
            <text:list-item>
              <text:p text:style-name="P298">opname op de lijst bijdraagt aan de adoptie door te informeren en daarmee onbedoelde afwijkende keuzes te voorkomen. (<text:span text:style-name="T299">functie=informeren</text:span>)</text:p>
            </text:list-item>
          </text:list>
        </text:list-item>
      </text:list>
      <text:soft-page-break/>
      <text:h text:style-name="P300" text:outline-level="3">3.4.1<text:s/>Opname op de lijst bevordert de adoptie van de standaard.</text:h>
      <text:h text:style-name="Kop4" text:outline-level="4">3.4.1.1<text:s/>Is ‘Pas toe of leg uit’ het passende middel om de adoptie van de standaard binnen de (semi)overheid te bevorderen?</text:h>
      <table:table table:style-name="Table301">
        <table:table-columns>
          <table:table-column table:style-name="TableColumn302"/>
        </table:table-columns>
        <table:table-row table:style-name="TableRow303">
          <table:table-cell table:style-name="TableCell304">
            <text:p text:style-name="Standaard">Ja/Nee, omdat… (let op: het is of ‘Pas toe of leg uit’ of aanbevolen)</text:p>
            <text:p text:style-name="Standaard"/>
          </table:table-cell>
        </table:table-row>
      </table:table>
      <text:h text:style-name="Kop4" text:outline-level="4">3.4.1.2 Is de status aanbevolen open standaard het passende middel om de adoptie van de standaard binnen de (semi)overheid te bevorderen?</text:h>
      <table:table table:style-name="Table305">
        <table:table-columns>
          <table:table-column table:style-name="TableColumn306"/>
        </table:table-columns>
        <table:table-row table:style-name="TableRow307">
          <table:table-cell table:style-name="TableCell308">
            <text:p text:style-name="Standaard">Ja/Nee, omdat… (let op: het is of ‘Pas toe of leg uit’ of aanbevolen)</text:p>
            <text:p text:style-name="Standaard"/>
          </table:table-cell>
        </table:table-row>
      </table:table>
      <text:h text:style-name="Kop1" text:outline-level="1">Verzending</text:h>
      <text:p text:style-name="Standaard">Als u het aanmeldingsformulier zo volledig mogelijk heeft ingevuld, dan kunt u deze<text:span text:style-name="T309"><text:s/></text:span>als bijlage versturen naar<text:s/><text:a xlink:href="mailto:info@forumstandaardisatie.nl" office:target-frame-name="_top" xlink:show="replace">info@forumstandaardisatie.nl</text:a><text:s/>met als onderwerp: "Aanmelding nieuwe standaard". Na ontvangst van het formulier ontvangt u binnen<text:s/>vijf werkdagen een ontvangstbevestiging per e-mail.</text:p>
      <text:p text:style-name="Standaard">Hartelijk dank voor uw aanmeld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1666in"/>
      <style:text-properties style:font-name-asian="Times New Roman" style:font-name-complex="Times New Roman" fo:font-weight="bold" style:font-weight-asian="bold" style:font-weight-complex="bold" fo:font-size="14pt" style:font-size-asian="14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asian="Arial" style:font-name-complex="Arial" fo:font-weight="bold" style:font-weight-asian="bold" style:font-weight-complex="bold" fo:font-size="12pt" style:font-size-asian="12pt" style:font-size-complex="14pt" fo:hyphenate="false"/>
    </style:style>
    <style:style style:name="Kop3" style:display-name="Kop 3" style:family="paragraph" style:parent-style-name="Standaard" style:next-style-name="Standaard" style:default-outline-level="3">
      <style:paragraph-properties fo:keep-with-next="always" fo:margin-top="0.25in" fo:margin-bottom="0.1666in"/>
      <style:text-properties style:font-name-asian="Arial" style:font-name-complex="Arial" fo:font-weight="bold" style:font-weight-asian="bold" style:font-weight-complex="bold" fo:font-size="11pt" style:font-size-asian="11pt" style:font-size-complex="13pt" fo:hyphenate="false"/>
    </style:style>
    <style:style style:name="Kop4" style:display-name="Kop 4" style:family="paragraph" style:parent-style-name="Kop3" style:next-style-name="Standaard" style:default-outline-level="4">
      <style:text-properties fo:font-size="10pt" style:font-size-asian="10pt" fo:hyphenate="false"/>
    </style:style>
    <style:style style:name="Standaard" style:display-name="Standaard" style:family="paragraph">
      <style:paragraph-properties fo:margin-bottom="0.1111in" fo:line-height="130%"/>
      <style:text-properties style:font-name="Arial" style:font-size-complex="9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font-size="9pt" style:font-size-asian="9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asian="Verdana" style:font-name-complex="Verdana" fo:font-size="9pt" style:font-size-asian="9pt" fo:hyphenate="false"/>
    </style:style>
    <style:style style:name="Default" style:display-name="Default" style:family="paragraph">
      <style:paragraph-properties style:text-autospace="none"/>
      <style:text-properties style:font-name="Verdana" style:font-name-asian="Verdana" style:font-name-complex="Verdana"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margin-top="0.5in" fo:margin-bottom="0.5in"/>
      <style:text-properties style:font-name="Verdana" fo:font-weight="bold" style:font-weight-asian="bold" style:font-weight-complex="bold" fo:font-size="20pt" style:font-size-asian="20pt" style:font-size-complex="20pt" fo:hyphenate="true"/>
    </style:style>
    <style:style style:name="Standaardtabel1" style:display-name="Standaardtabel1" style:family="paragraph">
      <style:text-properties style:font-name-asian="Verdana" fo:hyphenate="true"/>
    </style:style>
    <style:style style:name="Standarduser" style:display-name="Standard (user)" style:family="paragraph">
      <style:text-properties style:font-name-asian="Verdana" fo:font-size="12pt" style:font-size-asian="12pt" style:font-size-complex="12pt" fo:hyphenate="fals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1" style:display-name="ListLabel 1" style:family="text">
      <style:text-properties style:font-name="Verdana" style:font-name-asian="OpenSymbol" style:font-name-complex="OpenSymbol" fo:font-size="9pt" style:font-size-asian="9pt"/>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style:vertical-align="auto"/>
      <style:text-properties fo:font-size="12pt" style:font-size-asian="12pt" style:font-size-complex="12pt" fo:hyphenate="true"/>
    </style:style>
    <style:style style:name="WW_CharLFO1LVL1" style:family="text">
      <style:text-properties style:font-name="Verdana" style:font-name-asian="OpenSymbol" style:font-name-complex="OpenSymbol" fo:font-size="9pt" style:font-size-asian="9pt"/>
    </style:style>
    <style:style style:name="WW_CharLFO1LVL2" style:family="text">
      <style:text-properties style:font-name="Times New Roman" style:font-name-asian="OpenSymbol" style:font-name-complex="OpenSymbol"/>
    </style:style>
    <style:style style:name="WW_CharLFO1LVL3" style:family="text">
      <style:text-properties style:font-name="Times New Roman" style:font-name-asian="OpenSymbol" style:font-name-complex="OpenSymbol"/>
    </style:style>
    <style:style style:name="WW_CharLFO1LVL4" style:family="text">
      <style:text-properties style:font-name="Times New Roman" style:font-name-asian="OpenSymbol" style:font-name-complex="OpenSymbol"/>
    </style:style>
    <style:style style:name="WW_CharLFO1LVL5" style:family="text">
      <style:text-properties style:font-name="Times New Roman" style:font-name-asian="OpenSymbol" style:font-name-complex="OpenSymbol"/>
    </style:style>
    <style:style style:name="WW_CharLFO1LVL6" style:family="text">
      <style:text-properties style:font-name="Times New Roman" style:font-name-asian="OpenSymbol" style:font-name-complex="OpenSymbol"/>
    </style:style>
    <style:style style:name="WW_CharLFO1LVL7" style:family="text">
      <style:text-properties style:font-name="Times New Roman" style:font-name-asian="OpenSymbol" style:font-name-complex="OpenSymbol"/>
    </style:style>
    <style:style style:name="WW_CharLFO1LVL8" style:family="text">
      <style:text-properties style:font-name="Times New Roman" style:font-name-asian="OpenSymbol" style:font-name-complex="OpenSymbol"/>
    </style:style>
    <style:style style:name="WW_CharLFO1LVL9" style:family="text">
      <style:text-properties style:font-name="Times New Roman" style:font-name-asian="OpenSymbol" style:font-name-complex="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Standaard1" style:display-name="Standaard1" style:family="paragraph">
      <style:text-properties fo:font-size="12pt" style:font-size-asian="12pt" style:font-size-complex="12pt"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TekstopmerkingChar" style:display-name="Tekst opmerking Char" style:family="text" style:parent-style-name="Standaardalinea-lettertype"/>
    <style:style style:name="Standaardalinea-lettertype1" style:display-name="Standaardalinea-lettertype1"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style:font-weight-complex="bold" fo:font-size="14pt" style:font-size-asian="14pt" style:font-size-complex="16pt"/>
    </style:style>
    <style:style style:name="Kop4Char" style:display-name="Kop 4 Char" style:family="text" style:parent-style-name="Standaardalinea-lettertype">
      <style:text-properties style:font-name="Arial" style:font-name-asian="Arial" style:font-name-complex="Arial" fo:font-weight="bold" style:font-weight-asian="bold" style:font-weight-complex="bold" style:font-size-complex="13pt"/>
    </style:style>
    <style:style style:name="Geenafstand" style:display-name="Geen afstand" style:family="paragraph">
      <style:text-properties style:font-name="Arial"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Arial" fo:font-style="normal" style:font-style-asian="normal" style:font-style-complex="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Verdana" style:font-name-asian="Times New Roman" style:font-name-complex="Times New Roman"/>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6888in" text:min-label-width="0.1972in" text:list-level-position-and-space-mode="label-alignment">
          <style:list-level-label-alignment text:label-followed-by="listtab" fo:margin-left="0.8861in" fo:text-indent="-0.1972in"/>
        </style:list-level-properties>
        <style:text-properties style:font-name="Arial"/>
      </text:list-level-style-bullet>
      <text:list-level-style-bullet text:level="2" text:style-name="WW_CharLFO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3"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pre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2"/>
      <number:text>.</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743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formulier nieuwe standaard</dc:title>
    <meta:initial-creator>Maarten van der Veen</meta:initial-creator>
    <dc:creator>Verspaget, Joram</dc:creator>
    <meta:creation-date>2026-02-10T12:24:00Z</meta:creation-date>
    <dc:date>2026-02-10T12:25:00Z</dc:date>
    <meta:template xlink:href="Normal.dotm" xlink:type="simple"/>
    <meta:editing-cycles>3</meta:editing-cycles>
    <meta:editing-duration>PT0S</meta:editing-duration>
    <meta:document-statistic meta:page-count="14" meta:paragraph-count="41" meta:word-count="3191" meta:character-count="20705" meta:row-count="146" meta:non-whitespace-character-count="17555"/>
  </office:meta>
</office:document-meta>
</file>