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Kop1" style:master-page-name="MPF0" style:family="paragraph">
      <style:paragraph-properties fo:break-before="page"/>
      <style:text-properties style:font-name-asian="MS Gothic" style:font-name-complex="Tahoma" fo:font-size="20pt" style:font-size-asian="20pt" style:font-size-complex="20pt"/>
    </style:style>
    <style:style style:name="T2" style:parent-style-name="Standaardalinea-lettertype" style:family="text">
      <style:text-properties style:font-name-complex="Arial"/>
    </style:style>
    <style:style style:name="T3" style:parent-style-name="Hyperlink" style:family="text">
      <style:text-properties style:font-name-complex="Arial" style:font-size-complex="9pt"/>
    </style:style>
    <style:style style:name="T4" style:parent-style-name="Standaardalinea-lettertype" style:family="text">
      <style:text-properties style:font-name-complex="Arial"/>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Standaard" style:family="paragraph">
      <style:text-properties style:font-name-asian="Arial" style:font-name-complex="Arial" fo:font-weight="bold" style:font-weight-asian="bold" style:font-weight-complex="bold" fo:font-size="12pt" style:font-size-asian="12pt" style:font-size-complex="14pt"/>
    </style:style>
    <style:style style:name="P9" style:parent-style-name="Kop1" style:family="paragraph">
      <style:paragraph-properties fo:break-before="page"/>
    </style:style>
    <style:style style:name="TableColumn11" style:family="table-column">
      <style:table-column-properties style:column-width="6.2916in"/>
    </style:style>
    <style:style style:name="Table10" style:family="table">
      <style:table-properties style:width="6.291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olumn15" style:family="table-column">
      <style:table-column-properties style:column-width="6.2916in"/>
    </style:style>
    <style:style style:name="Table14" style:family="table">
      <style:table-properties style:width="6.291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ableColumn19" style:family="table-column">
      <style:table-column-properties style:column-width="6.2916in"/>
    </style:style>
    <style:style style:name="Table18" style:family="table">
      <style:table-properties style:width="6.291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olumn23" style:family="table-column">
      <style:table-column-properties style:column-width="6.2916in"/>
    </style:style>
    <style:style style:name="Table22" style:family="table">
      <style:table-properties style:width="6.2916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6.2916in"/>
    </style:style>
    <style:style style:name="Table26" style:family="table">
      <style:table-properties style:width="6.291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Column31" style:family="table-column">
      <style:table-column-properties style:column-width="6.2916in"/>
    </style:style>
    <style:style style:name="Table30" style:family="table">
      <style:table-properties style:width="6.2916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olumn35" style:family="table-column">
      <style:table-column-properties style:column-width="6.2916in"/>
    </style:style>
    <style:style style:name="Table34" style:family="table">
      <style:table-properties style:width="6.2916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Kop1" style:family="paragraph">
      <style:paragraph-properties fo:break-before="page"/>
    </style:style>
    <style:style style:name="TableColumn40" style:family="table-column">
      <style:table-column-properties style:column-width="6.2916in"/>
    </style:style>
    <style:style style:name="Table39" style:family="table">
      <style:table-properties style:width="6.2916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olumn44" style:family="table-column">
      <style:table-column-properties style:column-width="6.2916in"/>
    </style:style>
    <style:style style:name="Table43" style:family="table">
      <style:table-properties style:width="6.291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olumn48" style:family="table-column">
      <style:table-column-properties style:column-width="6.2916in"/>
    </style:style>
    <style:style style:name="Table47" style:family="table">
      <style:table-properties style:width="6.2916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Column52" style:family="table-column">
      <style:table-column-properties style:column-width="6.2916in"/>
    </style:style>
    <style:style style:name="Table51" style:family="table">
      <style:table-properties style:width="6.2916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olumn56" style:family="table-column">
      <style:table-column-properties style:column-width="6.2916in"/>
    </style:style>
    <style:style style:name="Table55" style:family="table">
      <style:table-properties style:width="6.291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olumn60" style:family="table-column">
      <style:table-column-properties style:column-width="6.2916in"/>
    </style:style>
    <style:style style:name="Table59" style:family="table">
      <style:table-properties style:width="6.2916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Standaardalinea-lettertype" style:family="text">
      <style:text-properties fo:font-weight="bold" style:font-weight-asian="bold"/>
    </style:style>
  </office:automatic-styles>
  <office:body>
    <office:text text:use-soft-page-breaks="true">
      <text:h text:style-name="P1" text:outline-level="1">Aanmelding voor een verwijdering van een standaard van de lijst open standaarden</text:h>
      <text:h text:style-name="Kop1" text:outline-level="1">Inleiding</text:h>
      <text:p text:style-name="Standaard">Dit formulier is bedoeld om te verzoeken om verwijdering van een standaard op de lijsten open standaarden van het Forum Standaardisatie.</text:p>
      <text:p text:style-name="Standaard">Gebruik dit formulier niet om een statuswijziging aan te vragen van verplicht naar aanbevolen, of vice versa.<text:s/><text:span text:style-name="T2">Hiervoor bestaat een apart formulier op de website van het<text:s/></text:span><text:a xlink:href="https://www.forumstandaardisatie.nl/" office:target-frame-name="_top" xlink:show="replace"><text:span text:style-name="T3">Forum Standaardisatie</text:span></text:a><text:span text:style-name="T4">.</text:span></text:p>
      <text:p text:style-name="Standaard">Vul dit formulier zo volledig mogelijk in. Het formulier bestaat uit drie delen:</text:p>
      <text:list text:style-name="LFO17" text:continue-numbering="true">
        <text:list-item>
          <text:p text:style-name="P5">Contactgegevens van de indiener.</text:p>
        </text:list-item>
        <text:list-item>
          <text:p text:style-name="P6">Basisinformatie over de standaard.</text:p>
        </text:list-item>
        <text:list-item>
          <text:p text:style-name="P7">Specifieke vragen ter onderbouwing van het verwijderingsverzoek.</text:p>
        </text:list-item>
      </text:list>
      <text:p text:style-name="Standaard">Voor vragen over dit formulier en de criteria kunt u contact opnemen met het Forum Standaardisatie via e-mail info@forumstandaardisatie.nl of telefoon 070-8887776.</text:p>
      <text:p text:style-name="Standaard">Als u het aanmeldingsformulier zo volledig mogelijk heeft ingevuld, <text:s/>kunt u deze als bijlage versturen naar info@forumstandaardisatie.nl met als onderwerp: "Aanmelding verwijdering van een standaard". Na ontvangst van het formulier ontvangt u binnen vijf werkdagen een ontvangstbevestiging per e-mail.</text:p>
      <text:p text:style-name="P8">Nadere toelichting aanmelding van een standaard voor verwijdering van de lijst open standaarden</text:p>
      <text:p text:style-name="Standaard">Voor het doen van het verzoek tot verwijdering van een standaard van de<text:s/>‘Pas toe of leg uit’-lijst<text:s/>of<text:s/>de lijst<text:s/>aanbevolen<text:s/>standaarden<text:s/>is het belangrijk om aan te geven aan welke criteria de standaard niet meer voldoet. Dit ondersteunt namelijk het verzoek tot verwijdering van de standaard. Persoonsgegevens en basisinformatie met betrekking de standaard dienen wel te worden ingevuld.</text:p>
      <text:p text:style-name="Standaard">Bij het beantwoorden van de onderstaande vragen kunnen de gegevens van de eerdere aanmelding, voor zover deze nog van toepassing zijn,<text:s/>worden<text:s/>gebruikt. Deze gegevens zijn de vinden op de website van het Forum Standaardisatie.</text:p>
      <text:soft-page-break/>
      <text:h text:style-name="P9" text:outline-level="1">0. Persoonsgegevens indiener<text:s/>en<text:s/>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text:s/>Naam</text:h>
      <table:table table:style-name="Table10">
        <table:table-columns>
          <table:table-column table:style-name="TableColumn11"/>
        </table:table-columns>
        <table:table-row table:style-name="TableRow12">
          <table:table-cell table:style-name="TableCell13">
            <text:p text:style-name="Standaard"/>
          </table:table-cell>
        </table:table-row>
      </table:table>
      <text:h text:style-name="Kop2" text:outline-level="2"><text:bookmark-start text:name="_Toc288936303"/>0.2<text:s/>Organisatie</text:h>
      <table:table table:style-name="Table14">
        <table:table-columns>
          <table:table-column table:style-name="TableColumn15"/>
        </table:table-columns>
        <table:table-row table:style-name="TableRow16">
          <table:table-cell table:style-name="TableCell17">
            <text:p text:style-name="Standaard"/>
          </table:table-cell>
        </table:table-row>
      </table:table>
      <text:h text:style-name="Kop2" text:outline-level="2">0.3<text:s/>Functie</text:h>
      <table:table table:style-name="Table18">
        <table:table-columns>
          <table:table-column table:style-name="TableColumn19"/>
        </table:table-columns>
        <table:table-row table:style-name="TableRow20">
          <table:table-cell table:style-name="TableCell21">
            <text:h text:style-name="Kop2" text:outline-level="2"/>
          </table:table-cell>
        </table:table-row>
      </table:table>
      <text:h text:style-name="Kop2" text:outline-level="2">0.4<text:s/>Telefoonnummer</text:h>
      <table:table table:style-name="Table22">
        <table:table-columns>
          <table:table-column table:style-name="TableColumn23"/>
        </table:table-columns>
        <table:table-row table:style-name="TableRow24">
          <table:table-cell table:style-name="TableCell25">
            <text:p text:style-name="Standaard"/>
          </table:table-cell>
        </table:table-row>
      </table:table>
      <text:h text:style-name="Kop2" text:outline-level="2">0.5<text:s/>E-mailadres</text:h>
      <table:table table:style-name="Table26">
        <table:table-columns>
          <table:table-column table:style-name="TableColumn27"/>
        </table:table-columns>
        <table:table-row table:style-name="TableRow28">
          <table:table-cell table:style-name="TableCell29">
            <text:p text:style-name="Standaard"/>
          </table:table-cell>
        </table:table-row>
      </table:table>
      <text:h text:style-name="Kop2" text:outline-level="2">0.6<text:s/>Welke relatie bestaat er tussen uw organisatie en de standaard?</text:h>
      <table:table table:style-name="Table30">
        <table:table-columns>
          <table:table-column table:style-name="TableColumn31"/>
        </table:table-columns>
        <table:table-row table:style-name="TableRow32">
          <table:table-cell table:style-name="TableCell33">
            <text:h text:style-name="Kop2" text:outline-level="2"/>
          </table:table-cell>
        </table:table-row>
      </table:table>
      <text:h text:style-name="Kop2" text:outline-level="2">0.7<text:s/>Zijn er (andere) overheidsorganisaties die de<text:s/>verwijdering<text:s/>van deze standaard ondersteunen?</text:h>
      <table:table table:style-name="Table34">
        <table:table-columns>
          <table:table-column table:style-name="TableColumn35"/>
        </table:table-columns>
        <table:table-row table:style-name="TableRow36">
          <table:table-cell table:style-name="TableCell37">
            <text:p text:style-name="Standaard"/>
          </table:table-cell>
        </table:table-row>
      </table:table>
      <text:soft-page-break/>
      <text:h text:style-name="P38" text:outline-level="1">1. Basisinformatie aanmelding standaard</text:h>
      <text:h text:style-name="Kop2" text:outline-level="2">1.1<text:s/>Volledige naam van de standaard</text:h>
      <table:table table:style-name="Table39">
        <table:table-columns>
          <table:table-column table:style-name="TableColumn40"/>
        </table:table-columns>
        <table:table-row table:style-name="TableRow41">
          <table:table-cell table:style-name="TableCell42">
            <text:p text:style-name="Standaard"><text:bookmark-start text:name="_Hlk201683619"/></text:p>
          </table:table-cell>
        </table:table-row>
      </table:table>
      <text:h text:style-name="Kop2" text:outline-level="2"><text:bookmark-end text:name="_Hlk201683619"/>1.2<text:s/>Verkorte naam van de standaard</text:h>
      <table:table table:style-name="Table43">
        <table:table-columns>
          <table:table-column table:style-name="TableColumn44"/>
        </table:table-columns>
        <table:table-row table:style-name="TableRow45">
          <table:table-cell table:style-name="TableCell46">
            <text:p text:style-name="Standaard"/>
          </table:table-cell>
        </table:table-row>
      </table:table>
      <text:h text:style-name="Kop2" text:outline-level="2">1.3<text:s/>Versie van de standaard, vaststellingsdatum en status<text:s/></text:h>
      <table:table table:style-name="Table47">
        <table:table-columns>
          <table:table-column table:style-name="TableColumn48"/>
        </table:table-columns>
        <table:table-row table:style-name="TableRow49">
          <table:table-cell table:style-name="TableCell50">
            <text:p text:style-name="Standaard"/>
          </table:table-cell>
        </table:table-row>
      </table:table>
      <text:h text:style-name="Kop1" text:outline-level="1">2<text:s/>Specifieke vragen</text:h>
      <text:p text:style-name="Standaard"><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In dit deel vragen wij om onderbouwing van het verzoek tot<text:s/>verwijdering.</text:p>
      <text:h text:style-name="Kop2" text:outline-level="2">2.1<text:s/>Aan welke criteria wordt niet meer voldaan en waarom niet?<text:s/></text:h>
      <table:table table:style-name="Table51">
        <table:table-columns>
          <table:table-column table:style-name="TableColumn52"/>
        </table:table-columns>
        <table:table-row table:style-name="TableRow53">
          <table:table-cell table:style-name="TableCell54">
            <text:p text:style-name="Standaard">U kunt hiervoor de toetsingscriteria van het Forum Standaardisatie gebruiken om aan te geven waarom niet meer wordt voldaan aan de criteria.</text:p>
          </table:table-cell>
        </table:table-row>
      </table:table>
      <text:h text:style-name="Kop2" text:outline-level="2">2.2<text:s/>Waarom moet de standaard van de<text:s/>‘Pas toe of leg uit’-lijst<text:s/>of lijst aanbevolen standaarden<text:s/>worden verwijderd?</text:h>
      <table:table table:style-name="Table55">
        <table:table-columns>
          <table:table-column table:style-name="TableColumn56"/>
        </table:table-columns>
        <table:table-row table:style-name="TableRow57">
          <table:table-cell table:style-name="TableCell58">
            <text:p text:style-name="Standaard"/>
          </table:table-cell>
        </table:table-row>
      </table:table>
      <text:h text:style-name="Kop2" text:outline-level="2">2.3<text:s/>Is er voldoende draagvlak voor verwijdering van de standaard?</text:h>
      <table:table table:style-name="Table59">
        <table:table-columns>
          <table:table-column table:style-name="TableColumn60"/>
        </table:table-columns>
        <table:table-row table:style-name="TableRow61">
          <table:table-cell table:style-name="TableCell62">
            <text:p text:style-name="Standaard"/>
          </table:table-cell>
        </table:table-row>
      </table:table>
      <text:h text:style-name="Kop1" text:outline-level="1"><text:bookmark-end text:name="_Toc288936303"/><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Verzending</text:h>
      <text:p text:style-name="Standaard">Als u het aanmeldingsformulier zo volledig mogelijk heeft ingevuld, dan kunt u deze<text:span text:style-name="T63"><text:s/></text:span>als bijlage versturen naar<text:s/><text:a xlink:href="mailto:info@forumstandaardisatie.nl" office:target-frame-name="_top" xlink:show="replace">info@forumstandaardisatie.nl</text:a><text:s/>met als onderwerp: "Aanmelding<text:s/>verwijdering van een<text:s/>standaard". Na ontvangst van het formulier ontvangt u binnen<text:s/>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style:font-name-asian="Times New Roman" style:font-name-complex="Times New Roman"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Verdana" fo:font-size="9pt" style:font-size-asian="9pt" style:font-size-complex="8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Arial" fo:font-style="normal" style:font-style-asian="normal" style:font-style-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oor een verwijdering van een standaard van de lijst open standaarden</dc:title>
    <meta:initial-creator>Maarten van der Veen</meta:initial-creator>
    <dc:creator>Verspaget, Joram</dc:creator>
    <meta:creation-date>2025-07-14T12:37:00Z</meta:creation-date>
    <dc:date>2025-07-14T12:37:00Z</dc:date>
    <meta:template xlink:href="Normal.dotm" xlink:type="simple"/>
    <meta:editing-cycles>2</meta:editing-cycles>
    <meta:editing-duration>PT0S</meta:editing-duration>
    <meta:document-statistic meta:page-count="3" meta:paragraph-count="6" meta:word-count="539" meta:character-count="3501" meta:row-count="24" meta:non-whitespace-character-count="2968"/>
  </office:meta>
</office:document-meta>
</file>